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trouwlocaties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Publiekszaken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 </text:p>
            <text:p text:style-name="al"/>
            <text:p text:style-name="al">
            <text:span text:style-name="nadrukvet">B E S L U I T:</text:span>
          </text:p>
            <text:p text:style-name="al">vast te stellen de navolgende wijziging van het Aanwijzingsbesluit trouwlocaties gemeente Wat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Artikel 1 wordt als volgt gewijzigd:</text:p>
            <text:p text:style-name="al">In onderdeel r  wordt   ’, en’ vervangen door een punt komma. Onder vervanging van de punt aan het slot van onderdeel s door ’, en’ wordt een onderdeel toegevoegd, luidende:</text:p>
            <text:list text:style-name="id1-3-2-2-1-3">
              <text:list-item text:style-override="id1-3-2-2-1-3-1">
                <text:number>t.</text:number>
                <text:p text:style-name="al"> Restaurant Dijks, Kanaaldijk 119, 1454 AE te Waterga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Monnickendam, 30 nov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,</text:span></text:p>
          </text:section>
          <text:section text:name="ondertekening_id1-3-2-3-3">
            <text:p>Peter Verkerk</text:p>
          </text:section>
          <text:section text:name="ondertekening_id1-3-2-3-4">
            <text:p><text:span text:style-name="functie">hoofd afdeling Publiekszaken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trouwlocaties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116</meta:user-defined>
    <meta:user-defined meta:name="OVERHEIDop.GmbID/DC.identifier">gmb-2018-267116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2 Aanwijzings- en delegatiebesluit trouwlocaties gemeente Waterland  ;1.1:CVDR217080_1</meta:user-defined>
    <meta:user-defined meta:name="DC.source">Mandaat, volmacht en machtigingregeling Waterland 2016;</meta:user-defined>
    <meta:user-defined meta:name="OVERHEIDop.referentienummer">4-2018</meta:user-defined>
    <meta:user-defined meta:name="DCTERMS.alternative">Aanwijzingsbesluit trouwlocaties gemeente 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251602_15</meta:user-defined>
    <meta:user-defined meta:name="OVERHEIDop.versieInformatie"/>
  </office:meta>
</office:document-meta>
</file>