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 P. Sweelincksingel 51, 2132 KM, veranderingen aan bestaande bouwwerken en bijbehorende bouwwerken, 07-12-2018, zaaknummer 2900078, olonummer 4083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an P. Sweelincksingel 51, 2132 KM, veranderingen aan bestaande bouwwerken en bijbehorende bouwwerken, 07-12-2018, zaaknummer 2900078, olonummer 40834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15</meta:user-defined>
    <meta:user-defined meta:name="OVERHEIDop.GmbID/DC.identifier">gmb-2018-267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KM 51</meta:user-defined>
    <meta:user-defined meta:name="OVERHEIDop.woonplaats">Hoofddorp</meta:user-defined>
    <meta:user-defined meta:name="OVERHEIDop.straatnaam">Jan p. Sweelinck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76 480120</meta:user-defined>
    <meta:user-defined meta:name="OVERHEIDop.versieInformatie"/>
  </office:meta>
</office:document-meta>
</file>