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locatie langs het Gaagpad (sectie Q 498, 542, 543 en 554) in Schipluiden voor het versterken van de regionale waterker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sterken van de regionale waterkering langs het Gaagpad (sectie Q 498, 542, 543 en 554)  in Schipluiden (Z-HZ_WABO-2018-0614).</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711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1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1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locatie langs het Gaagpad (sectie Q 498, 542, 543 en 554) in Schipluiden voor het versterken van de regionale waterk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111</meta:user-defined>
    <meta:user-defined meta:name="OVERHEIDop.GmbID/DC.identifier">gmb-2018-267111</meta:user-defined>
    <meta:user-defined meta:name="OVERHEID.TaxonomieBeleidsagenda/OVERHEID.category">Ruimte en infrastructuur | Organisatie en beleid</meta:user-defined>
    <meta:user-defined meta:name="OVERHEIDop.referentienummer">Z-HZ_WABO-2018-0614</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meta:user-defined>
    <meta:user-defined meta:name="OVERHEIDop.woonplaats">Schipluiden</meta:user-defined>
    <meta:user-defined meta:name="OVERHEIDop.straatnaam">Gaagpa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550 442558</meta:user-defined>
    <meta:user-defined meta:name="OVERHEIDop.versieInformatie"/>
  </office:meta>
</office:document-meta>
</file>