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2 bankjes op locatie Kastanjelaan 1 (naast de afrit naar de veerstoep) en Schoutenkamp 1 (naast de afrit naar de uiterwaarden) te Heteren</text:p>
      <text:section text:name="zakelijke-mededeling_id1-3-2" text:style-name="zakelijke-mededeling">
        <text:section text:name="zakelijke-mededeling-tekst_id1-3-2-1" text:style-name="zakelijke-mededeling-tekst">
          <text:section text:name="tekst_id1-3-2-1-1" text:style-name="tekst">
            <text:p text:style-name="common-al">Op 4 februari 2018 heeft de gemeente een aanvraag ontvangen voorhet plaatsen van 2 bankjesop locatie Kastanjelaan 1 (naast de afrit naar de veerstoep) en Schoutenkamp 1 (naast de afrit naar de uiterwaarden) te Heteren. De aanvraag is geregistreerd onder zaaknummer HOV-18-02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2 bankjes op locatie Kastanjelaan 1 (naast de afrit naar de veerstoep) en Schoutenkamp 1 (naast de afrit naar de uiterwaarden)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11</meta:user-defined>
    <meta:user-defined meta:name="OVERHEIDop.GmbID/DC.identifier">gmb-2018-2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PostcodeHuisnummer/OVERHEIDop.postcodeHuisnummer">6666XZ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885 441461</meta:user-defined>
    <meta:user-defined meta:name="OVERHEID.EPSG28992/DC.spatial">179894 441363</meta:user-defined>
    <meta:user-defined meta:name="OVERHEIDop.versieInformatie"/>
  </office:meta>
</office:document-meta>
</file>