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hoorzitting bezwaarschriftencommissie d.d. 13 december 2018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onderdag 13 december 2018 om 20.00 uur houdt de bezwaarschriftencommissie in de commissie-kamer van het gemeentehuis te Nieuwveen een vergadering.</text:p>
            <text:p text:style-name="al">Behandeld wordt: </text:p>
            <text:p text:style-name="al"/>
            <text:p text:style-name="al">20.00 uur: (besloten zitting) Een bezwaarschrift el tegen een besluit van de gemeente Nieuwkoop. Het bezwaarschrift is gericht tegen een beschikking begeleiding Pgb.</text:p>
            <text:p text:style-name="al"/>
            <text:p text:style-name="al">20.30 uur: (openbare zitting)Twee bezwaarschriften tegen een besluit van de gemeente Nieuwkoop. Het bezwaar richt zich tegen de verlening van een omgevingsvergunnin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710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0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0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genda hoorzitting bezwaarschriftencommissie d.d. 13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108</meta:user-defined>
    <meta:user-defined meta:name="OVERHEIDop.GmbID/DC.identifier">gmb-2018-267108</meta:user-defined>
    <meta:user-defined meta:name="OVERHEID.TaxonomieBeleidsagenda/OVERHEID.category">Recht | Organisatie en beleid</meta:user-defined>
    <meta:user-defined meta:name="OVERHEID.Gemeente/DC.spatial">Nieuwkoo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gvop.Informatietype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op.versieInformatie"/>
  </office:meta>
</office:document-meta>
</file>