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van de Beleidsregels beschermd wonen en opvang gemeente Dordrecht 2017, tweed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d.d. 22 november 2018 inzake wijziging van de Beleidsregels beschermd wonen en opvang;</text:p>
            <text:p text:style-name="al"/>
            <text:p text:style-name="al">gelet op de Wet maatschappelijke ondersteuning 2015 en artikel 4:81 Algemene wet bestuursrecht;</text:p>
            <text:p text:style-name="al"/>
            <text:p text:style-name="al">verwijzende naar het door elke regiogemeente vastgestelde Besluit mandaat, volmacht en machtiging beschermd wonen en opvang;</text:p>
            <text:p text:style-name="al"/>
            <text:p text:style-name="al"/>
            <text:p text:style-name="al">B E S L U I T :</text:p>
            <text:p text:style-name="al"/>
            <text:p text:style-name="al">vast te stellen de navolgende</text:p>
            <text:p text:style-name="al">wijziging van de Beleidsregels beschermd wonen en opvang gemeente Dordrecht 2017, twee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span text:style-name="nadrukvet">Wijziging beleidsregels</text:span>
          </text:p>
            <text:p text:style-name="al">De beleidsregels beschermd wonen en opvang gemeente Dordrecht 2017 worden als volgt gewijzigd:</text:p>
            <text:p text:style-name="al"/>
            <text:list text:style-name="id1-3-2-2-1-5">
              <text:list-item text:style-override="id1-3-2-2-1-5-1">
                <text:number>A.</text:number>
                <text:p text:style-name="al"> In het voorwoord vervalt de zin: "De Beleidsregels treden in werking op 1 januari 2016'' en wordt ''het Besluit'' vervangen door ''nadere regels''.</text:p>
                <text:p text:style-name="al"/>
              </text:list-item>
              <text:list-item text:style-override="id1-3-2-2-1-5-2">
                <text:number>B.</text:number>
                <text:p text:style-name="al"> In hoofdstuk 5 wordt onder vernummering van de artikelen 5.3 tot en met 5.8 tot 5.4 tot en met 5.7 een artikel ingevoegd, luidende:</text:p>
                <text:p text:style-name="al"/>
                <text:p text:style-name="al">
                <text:span text:style-name="nadrukvet">Artikel 5.3 Landelijke toegankelijkheid</text:span>
              </text:p>
                <text:p text:style-name="al">Beschermd wonen is landelijk toegankelijk. Dat betekent dat de cliënt in elke gemeente van Nederland een melding kan doen voor beschermd wonen. Nadere afspraken hierover zijn vastgelegd in de Handreiking en beleidsregels landelijke toegang beschermd wonen van de Vereniging van Nederlandse Gemeenten. </text:p>
                <text:p text:style-name="al"/>
              </text:list-item>
              <text:list-item text:style-override="id1-3-2-2-1-5-3">
                <text:number>C.</text:number>
                <text:p text:style-name="al"> In artikel 5.6 wordt "nadere regels" vervangen door "Verordening beschermd wonen en opvang. De bedragen staan vermeld op de website van de Sociale Dienst Drechtsteden".</text:p>
                <text:p text:style-name="al"/>
              </text:list-item>
              <text:list-item text:style-override="id1-3-2-2-1-5-4">
                <text:number>D.</text:number>
                <text:p text:style-name="al"> In hoofdstuk 6 wordt onder vernummering van de artikelen 6.3 tot en met 6.6 tot 6.4 tot en met 6.7 een artikel ingevoegd, luidende:</text:p>
                <text:p text:style-name="al"/>
                <text:p text:style-name="al">
                <text:span text:style-name="nadrukvet">Artikel 6.3 Landelijke toegankelijkheid</text:span>
              </text:p>
                <text:p text:style-name="al">Opvang is landelijk toegankelijk. Dat betekent dat de cliënt in elke gemeente van Nederland een melding kan doen voor opvang. Nadere afspraken hierover zijn vastgelegd in de Handreiking Landelijke toegang maatschappelijke opvang van de Vereniging van Nederlandse Gemeenten.</text:p>
                <text:p text:style-name="al"/>
              </text:list-item>
              <text:list-item text:style-override="id1-3-2-2-1-5-5">
                <text:number>E.</text:number>
                <text:p text:style-name="al"> In artikel 6.6 (nieuw) wordt "nadere regels" vervangen door "Verordening beschermd wonen en opvang. De bedragen staan vermeld op de website van de Sociale Dienst Drechtsteden". </text:p>
                <text:p text:style-name="al"/>
              </text:list-item>
              <text:list-item text:style-override="id1-3-2-2-1-5-6">
                <text:number>F.</text:number>
                <text:p text:style-name="al"> Artikel 7.3 komt als volgt te luiden: </text:p>
                <text:p text:style-name="al"/>
                <text:p text:style-name="al">
                <text:span text:style-name="nadrukvet">Artikel 7.3 Persoonsgebonden budget</text:span>
              </text:p>
                <text:p text:style-name="al">De tweede mogelijkheid is de in de wet verplicht gestelde mogelijkheid een alternatief te ontvangen in de vorm van een persoonsgebonden budget. Een persoonsgebonden budget voor beschermd wonen wordt alleen verstrekt indien een cliënt of vertegenwoordiger voldoet aan de criteria voor pgb-vaardigheid.</text:p>
                <text:p text:style-name="al"/>
                <text:p text:style-name="al">In de verordening is een aantal situaties genoemd waarin geen persoonsgebonden budget wordt verstrekt. Een van deze situaties is dat het ernstige vermoeden bestaat dat de cliënt problemen zal hebben bij het omgaan met een persoonsgebonden budget.</text:p>
                <text:p text:style-name="al"/>
                <text:p text:style-name="al">Een persoon (cliënt/vertegenwoordiger) wordt niet in staat geacht de aan een persoonsgebonden budget verbonden taken verantwoord uit te kunnen voeren indien sprake is van een of meerdere van de hieronder staande omstandigheden:</text:p>
                <text:p text:style-name="al">• er is sprake van verslaving, zoals alcohol, drugs en gokken;</text:p>
                <text:p text:style-name="al">• er is een ernstig psychiatrisch ziektebeeld;</text:p>
                <text:p text:style-name="al">• er is het verleden sprake geweest van fraude met een pgb;</text:p>
                <text:p text:style-name="al">• er is een aanmerkelijke verstandelijke beperking;</text:p>
                <text:p text:style-name="al">• er is een vastgestelde blijvende cognitieve stoornis;</text:p>
                <text:p text:style-name="al">• het onvoldoende machtig zijn van de Nederlandse taal, in woord en geschrift;</text:p>
                <text:p text:style-name="al"/>
                <text:p text:style-name="al">Een persoonsgebonden budget ter besteding in het sociale netwerk wordt alleen verstrekt indien de ondersteuning de gebruikelijke hulp overstijgt én dit aantoonbaar tot betere en effectievere ondersteuning leidt en aantoonbaar doelmatiger is. Dit wordt beoordeeld aan de hand van een door de cliënt of diens vertegenwoordiger te overleggen schriftelijk document waarin deze betere en effectievere ondersteuning en doelmatigheid wordt gemotiveerd. </text:p>
                <text:p text:style-name="al"/>
              </text:list-item>
              <text:list-item text:style-override="id1-3-2-2-1-5-7">
                <text:number>G.</text:number>
                <text:p text:style-name="al"> Hoofstuk 8 wordt als volgt gewijzigd:</text:p>
                <text:list text:style-name="id1-3-2-2-1-5-7-3">
                  <text:list-item text:style-override="id1-3-2-2-1-5-7-3-1">
                    <text:number>a.</text:number>
                    <text:p text:style-name="al"> Artikel 8.1 vervalt.</text:p>
                  </text:list-item>
                  <text:list-item text:style-override="id1-3-2-2-1-5-7-3-2">
                    <text:number>b.</text:number>
                    <text:p text:style-name="al"> De artikelen 8.2 en 8.3 worden vernummerd tot 8.1 en 8.2.</text:p>
                    <text:p text:style-name="al"/>
                  </text:list-item>
                </text:list>
              </text:list-item>
            </text:list>
            <text:list text:style-name="id1-3-2-2-1-6">
              <text:list-item text:style-override="id1-3-2-2-1-6-1">
                <text:number>H.</text:number>
                <text:p text:style-name="al"> Artikel 8.2 (nieuw) komt als volgt te luiden:</text:p>
                <text:p text:style-name="al">Deze beleidsregels worden aangehaald als "Beleidsregels beschermd wonen en opvang gemeente Dordrecht".</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Inwerkingtreding</text:p>
            <text:p text:style-name="al">Dit wijzigingsbesluit treedt in werking met ingang van 1 januari 2019.</text:p>
            <text:p text:style-name="al"/>
          </text:section>
          <text:section text:name="artikel_id1-3-2-2-3" text:style-name="artikel">
            <text:p text:style-name="artikel_kop_titel"><text:span text:style-name="artikel_kop_label">Artikel</text:span> <text:span text:style-name="artikel_kop_nr"> III</text:span> </text:p>
            <text:p text:style-name="al">Citeertitel</text:p>
            <text:p text:style-name="al">Dit besluit wordt aangehaald als: "Besluit tot wijziging van de Beleidsregels beschermd wonen en opvang gemeente Dordrecht 2017, tweed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4 december 2018.</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10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eleidsregels beschermd wonen en opvang gemeente Dordrecht 2017, twee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06</meta:user-defined>
    <meta:user-defined meta:name="OVERHEIDop.GmbID/DC.identifier">gmb-2018-267106</meta:user-defined>
    <meta:user-defined meta:name="OVERHEID.TaxonomieBeleidsagenda/OVERHEID.category">Zorg en gezondheid | Organisatie en beleid</meta:user-defined>
    <meta:user-defined meta:name="OVERHEID.Gemeente/DC.spatial">Dordrecht</meta:user-defined>
    <meta:user-defined meta:name="DC.source">Wet maatschappelijke ondersteuning 2015;1.0:c:BWBR0035362&amp;g=2015-12-08</meta:user-defined>
    <meta:user-defined meta:name="DC.source">Algemene wet bestuursrecht, artikel 4:81, lid1;1.0:c:BWBR0005537&amp;artikel=4:81&amp;g=2015-12-08</meta:user-defined>
    <meta:user-defined meta:name="OVERHEIDop.referentienummer">MO/</meta:user-defined>
    <meta:user-defined meta:name="DCTERMS.alternative">Beleidsregels beschermd wonen en opvang gemeente Dordrecht </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390123_3</meta:user-defined>
    <meta:user-defined meta:name="OVERHEIDop.versieInformatie"/>
  </office:meta>
</office:document-meta>
</file>