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voor het onthullen van de buurt-veilig-bus op vrijdag 14 december 2018 op de hoek van ’s-Herenstraat en Slot de Houvelaan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emeente Midden-Delfland  -  evenementenvergunning voor het onthullen van de buurt-veilig-bus op vrijdag 14 december 2018 op de hoek van ’s-Herenstraat en Slot de Houvelaan in Maasland (4-12-2018) (18Z.006788).</text:p>
              </text:list-item>
            </text:list>
            <text:p text:style-name="common-al">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710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0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0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voor het onthullen van de buurt-veilig-bus op vrijdag 14 december 2018 op de hoek van ’s-Herenstraat en Slot de Houvelaan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104</meta:user-defined>
    <meta:user-defined meta:name="OVERHEIDop.GmbID/DC.identifier">gmb-2018-267104</meta:user-defined>
    <meta:user-defined meta:name="OVERHEID.TaxonomieBeleidsagenda/OVERHEID.category">Cultuur en recreatie | Organisatie en beleid</meta:user-defined>
    <meta:user-defined meta:name="OVERHEIDop.referentienummer">18Z.006788</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J 17</meta:user-defined>
    <meta:user-defined meta:name="OVERHEIDop.woonplaats">Maasland</meta:user-defined>
    <meta:user-defined meta:name="OVERHEIDop.straatnaam">'s-Heren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58 439095</meta:user-defined>
    <meta:user-defined meta:name="OVERHEIDop.versieInformatie"/>
  </office:meta>
</office:document-meta>
</file>