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werf (sectie I 172, 39, 1512, 185, 188 (3155 DK)) en Herenlaan (sectie I 14, 161 (3155DC)) in Maasland voor het uitbreiden van het leidingne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het leidingnet aan de Herenwerf (sectie I 172, 39, 1512, 185, 188 (3155 DK)) en Herenlaan (sectie I 14, 161 (3155DC)) in Maasland (Z-HZ_WABO-2018-0607).</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1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renwerf (sectie I 172, 39, 1512, 185, 188 (3155 DK)) en Herenlaan (sectie I 14, 161 (3155DC)) in Maasland voor het uitbreiden van het leidingn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00</meta:user-defined>
    <meta:user-defined meta:name="OVERHEIDop.GmbID/DC.identifier">gmb-2018-267100</meta:user-defined>
    <meta:user-defined meta:name="OVERHEID.TaxonomieBeleidsagenda/OVERHEID.category">Ruimte en infrastructuur | Organisatie en beleid</meta:user-defined>
    <meta:user-defined meta:name="OVERHEIDop.referentienummer">Z-HZ_WABO-2018-060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30</meta:user-defined>
    <meta:user-defined meta:name="OVERHEIDop.woonplaats">Maasland</meta:user-defined>
    <meta:user-defined meta:name="OVERHEIDop.straatnaam">Herenwerf</meta:user-defined>
    <meta:user-defined meta:name="OVERHEID.PostcodeHuisnummer/OVERHEIDop.postcodeHuisnummer">3155DC 34</meta:user-defined>
    <meta:user-defined meta:name="OVERHEIDop.straatnaam">Her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712 441224</meta:user-defined>
    <meta:user-defined meta:name="OVERHEID.EPSG28992/DC.spatial">76269 440617</meta:user-defined>
    <meta:user-defined meta:name="OVERHEIDop.versieInformatie"/>
  </office:meta>
</office:document-meta>
</file>