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2-2">
      <text:list-level-style-bullet style:num-suffix="" text:bullet-char="​" text:level="1">
        <style:list-level-properties text:min-label-width="10mm"/>
      </text:list-level-style-bullet>
    </text:list-style>
    <text:list-style style:name="id1-3-2-1-1-62-3">
      <text:list-level-style-bullet style:num-suffix="" text:bullet-char="​" text:level="1">
        <style:list-level-properties text:min-label-width="10mm"/>
      </text:list-level-style-bullet>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3-2">
      <text:list-level-style-bullet style:num-suffix="" text:bullet-char="​" text:level="1">
        <style:list-level-properties text:min-label-width="10mm"/>
      </text:list-level-style-bullet>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
            <text:p text:style-name="al">Nr. </text:p>
            <text:p text:style-name="al">De raad van de gemeente GEERTRUIDENBERG;</text:p>
            <text:p text:style-name="al"/>
            <text:p text:style-name="al">Mede gezien het voorstel van burgemeester en wethouders van 16 oktober 2018;</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Vast te stellen de:</text:p>
            <text:p text:style-name="al">
            <text:span text:style-name="nadrukvet">Verordening op de heffing en de invordering van afvalstoffenheffing en reinigingsrechten 2019.</text:span>
          </text:p>
            <text:p text:style-name="al"/>
            <text:p text:style-name="al">
            <text:span text:style-name="nadrukvet">Hoofdstuk I Algemene bepalingen</text:span>
          </text:p>
            <text:p text:style-name="al"/>
            <text:p text:style-name="al">
            <text:span text:style-name="nadrukvet">Artikel 1 Inleidende bepaling </text:span>
          </text:p>
            <text:p text:style-name="al">Krachtens deze verordening worden geheven:</text:p>
            <text:p text:style-name="al">a. een afvalstoffenheffing;</text:p>
            <text:p text:style-name="al">b. reinigingsrechten.</text:p>
            <text:p text:style-name="al"/>
            <text:p text:style-name="al">
            <text:span text:style-name="nadrukvet">Artikel 2 Begripsomschrijvingen </text:span>
          </text:p>
            <text:p text:style-name="al">Voor de toepassing van deze verordening wordt verstaan onder:</text:p>
            <text:list text:style-name="id1-3-2-1-1-22">
              <text:list-item text:style-override="id1-3-2-1-1-22-1">
                <text:number>1.</text:number>
                <text:p text:style-name="al">‘gebruik maken’ in hoofdstuk II Afvalstoffenheffing: gebruik maken in de zin van artikel 15.33 Wet milieubeheer.</text:p>
              </text:list-item>
              <text:list-item text:style-override="id1-3-2-1-1-22-2">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item text:style-override="id1-3-2-1-1-22-3">
                <text:number>3.</text:number>
                <text:p text:style-name="al">Ondergrondse verzamelcontainer: de vanwege de gemeente aangebrachte ondergrondse verzamelcontainer waarin met behulp van een speciaal verstrekte afvalpas fijn huishoudelijk restafval kan worden aangeboden. Dit afval moet worden aangeboden in een vuilniszak.</text:p>
              </text:list-item>
              <text:list-item text:style-override="id1-3-2-1-1-22-4">
                <text:number>4.</text:number>
                <text:p text:style-name="al">Afvalpas: door de gemeente beschikbaar gestelde pas voor het openen van de ondergrondse verzamelcontainer voor fijn huishoudelijk restafval met een tegoed van 78 tikken (aanbiedingen) per belastingjaar. Huishoudens die niet de mogelijkheid hebben GFT afval op te slaan of apart in te zamelen ontvangen op jaarbasis 40 tikken extra.</text:p>
              </text:list-item>
            </text:list>
            <text:p text:style-name="al"> </text:p>
            <text:p text:style-name="al">
            <text:span text:style-name="nadrukvet">Hoofdstuk II Afvalstoffenheffing</text:span>
          </text:p>
            <text:p text:style-name="al"> </text:p>
            <text:p text:style-name="al">
            <text:span text:style-name="nadrukvet">Artikel 3 Aard van de belasting en belastbaar feit </text:span>
          </text:p>
            <text:list text:style-name="id1-3-2-1-1-27">
              <text:list-item text:style-override="id1-3-2-1-1-27-1">
                <text:number>1.</text:number>
                <text:p text:style-name="al"> Onder de naam “afvalstoffenheffing” wordt een directe belasting geheven als bedoeld in artikel 15.33 van de Wet milieubeheer.</text:p>
              </text:list-item>
              <text:list-item text:style-override="id1-3-2-1-1-27-2">
                <text:number>2.</text:number>
                <text:p text:style-name="al">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p>
            <text:p text:style-name="al">
            <text:span text:style-name="nadrukvet">Artikel 4 Belastingplicht</text:span>
          </text:p>
            <text:list text:style-name="id1-3-2-1-1-30">
              <text:list-item text:style-override="id1-3-2-1-1-30-1">
                <text:number>1.</text:number>
                <text:p text:style-name="al">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1-1-30-2">
                <text:number>2.</text:number>
                <text:p text:style-name="al"> Voor de toepassing van het eerste lid wordt:</text:p>
              </text:list-item>
            </text:list>
            <text:list text:style-name="id1-3-2-1-1-31">
              <text:list-item text:style-override="id1-3-2-1-1-31-1">
                <text:number>a.</text:number>
                <text:p text:style-name="al"> gebruikmaken van een perceel door de leden van een huishouden aangemerkt als gebruikmaken door het door de in artikel 231, tweede lid, onderdeel b, van de Gemeentewet bedoelde gemeenteambtenaar aangewezen lid van dat huishouden;</text:p>
              </text:list-item>
              <text:list-item text:style-override="id1-3-2-1-1-31-2">
                <text:number>b.</text:number>
                <text:p text:style-name="al">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1-1-31-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p text:style-name="al">
            <text:span text:style-name="nadrukvet">Artikel 5 Maatstaf van heffing en belastingtarief </text:span>
          </text:p>
            <text:list text:style-name="id1-3-2-1-1-34">
              <text:list-item text:style-override="id1-3-2-1-1-34-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p text:style-name="al">a. 1 persoon  € 170,52</text:p>
                <text:p text:style-name="al">b. 2 personen € 220,56</text:p>
                <text:p text:style-name="al">c. 3 personen € 241,80</text:p>
                <text:p text:style-name="al">d. Meer dan 3 personen € 312,00</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item>
            </text:list>
            <text:list text:style-name="id1-3-2-1-1-35">
              <text:list-item text:style-override="id1-3-2-1-1-35-1">
                <text:number>2.</text:number>
                <text:p text:style-name="al">De belasting als bedoeld in lid 1 wordt vermeerderd voor het op 1 januari van het belastingjaar of, indien de belastingplicht later aanvangt, bij aanvang van de belastingjaar, in gebruik hebben van rest-afval containers of g.f.t. –containers, boven het getal van één, is een bedrag van € 156,00 per container per belastingjaar verschuldigd.</text:p>
              </text:list-item>
              <text:list-item text:style-override="id1-3-2-1-1-35-2">
                <text:number>3.</text:number>
                <text:p text:style-name="al">Onverminderd het bepaalde in lid 1 en 2 wordt aan een belastingplichtige, welke is aangesloten op een ondergrondse verzamelcontainer, een afvalpas ter beschikking gesteld met een saldo van 78 tikken (aanbiedingen). Huishoudens die niet de mogelijkheid hebben GFT afval op te slaan of apart in te zamelen ontvangen op jaarbasis 40 tikken (aanbiedingen) extra. Per aanbieding boven dit aantal is een bedrag van € 2,00 verschuldigd.</text:p>
              </text:list-item>
              <text:list-item text:style-override="id1-3-2-1-1-35-3">
                <text:number>4.</text:number>
                <text:p text:style-name="al">Onverminderd het bepaalde in lid 1, 2 en 3 bedraagt de belasting voor het op aanvraag verkrijgen van een nieuwe afvalpas bij beschadiging, vermissing of diefstal € 18,15.</text:p>
              </text:list-item>
            </text:list>
            <text:p text:style-name="al"> </text:p>
            <text:p text:style-name="al">
            <text:span text:style-name="nadrukvet">Artikel 6 Belastingjaar </text:span>
          </text:p>
            <text:p text:style-name="al">Het belastingjaar is gelijk aan het kalenderjaar.</text:p>
            <text:p text:style-name="al"> </text:p>
            <text:p text:style-name="al">
            <text:span text:style-name="nadrukvet">Artikel 7 Wijze van heffing</text:span>
          </text:p>
            <text:list text:style-name="id1-3-2-1-1-41">
              <text:list-item text:style-override="id1-3-2-1-1-41-1">
                <text:number>1.</text:number>
                <text:p text:style-name="al">De belasting bedoeld in artikel 5 lid 1 en lid 2 worden geheven bij wege van aanslag.</text:p>
              </text:list-item>
              <text:list-item text:style-override="id1-3-2-1-1-41-2">
                <text:number>2.</text:number>
                <text:p text:style-name="al">De belasting bedoeld in artikel 5 lid 3 en lid 4 wordt geheven door middel van een gedagtekende kennisgeving, waarop het verschuldigde bedrag wordt vermeld.</text:p>
              </text:list-item>
            </text:list>
            <text:p text:style-name="al"> </text:p>
            <text:p text:style-name="al">
            <text:span text:style-name="nadrukvet">Artikel 8 Ontstaan van de belastingschuld en heffing naar tijdsgelang </text:span>
          </text:p>
            <text:list text:style-name="id1-3-2-1-1-44">
              <text:list-item text:style-override="id1-3-2-1-1-44-1">
                <text:number>1.</text:number>
                <text:p text:style-name="al">De belasting is verschuldigd bij het begin van het belastingjaar of, zo dit later is, bij de aanvang van de belastingplicht.</text:p>
              </text:list-item>
              <text:list-item text:style-override="id1-3-2-1-1-44-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4-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4-4">
                <text:number>4.</text:number>
                <text:p text:style-name="al">Het tweede en het derde lid zijn niet van toepassing indien de belastingplichtige binnen de gemeente verhuist en aldaar een ander perceel in gebruik neemt.</text:p>
              </text:list-item>
              <text:list-item text:style-override="id1-3-2-1-1-44-5">
                <text:number>5.</text:number>
                <text:p text:style-name="al">Indien in de loop van het belastingjaar het aantal personen dat gebruik maakt van een perceel toeneemt of af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1-1-44-6">
                <text:number>6.</text:number>
                <text:p text:style-name="al">De belasting bedoelt in artikel 5 lid 3 en lid 4 is verschuldigd bij de aanvang van de dienstverlening.</text:p>
              </text:list-item>
            </text:list>
            <text:p text:style-name="al"> </text:p>
            <text:p text:style-name="al">
            <text:span text:style-name="nadrukvet">Artikel 9 Termijnen van betaling</text:span>
          </text:p>
            <text:list text:style-name="id1-3-2-1-1-47">
              <text:list-item text:style-override="id1-3-2-1-1-47-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1-1-47-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1-1-47-3">
                <text:number>3.</text:number>
                <text:p text:style-name="al">De belasting als bedoeld in artikel 7, tweede lid moet worden betaald op het moment van het doen van de kennisgeving.</text:p>
              </text:list-item>
              <text:list-item text:style-override="id1-3-2-1-1-47-4">
                <text:number>4.</text:number>
                <text:p text:style-name="al">De Algemene termijnenwet is niet van toepassing op de in de voorgaande leden gestelde termijnen.</text:p>
              </text:list-item>
            </text:list>
            <text:p text:style-name="al"> </text:p>
            <text:p text:style-name="al">
            <text:span text:style-name="nadrukvet">Artikel 10 Vrijstelling</text:span>
          </text:p>
            <text:p text:style-name="al">Voor belastingplichtigen met een medische indicatie wordt vrijstelling verleend voor de belasting als bedoeld in artikel 5 lid 2 voor het in gebruik hebben van een extra-rest-afval container.</text:p>
            <text:p text:style-name="al"> </text:p>
            <text:p text:style-name="al">
            <text:span text:style-name="nadrukvet">Hoofdstuk III Reinigingsrechten</text:span>
          </text:p>
            <text:p text:style-name="al"> </text:p>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3 Maatstaf van heffing en belastingtarief</text:span>
          </text:p>
            <text:p text:style-name="al">1. Het recht bedraagt voor het op aanvraag inzamelen van grove huishoudelijke afvalstoffen:</text:p>
            <text:list text:style-name="id1-3-2-1-1-62">
              <text:list-item text:style-override="id1-3-2-1-1-62-1">
                <text:number/>
                <text:p text:style-name="al">a. voorrijkosten € 20,00</text:p>
              </text:list-item>
              <text:list-item text:style-override="id1-3-2-1-1-62-2">
                <text:number/>
                <text:p text:style-name="al">b. het tarief genoemd onder lid 1.a. wordt voor elke ½ m3 verhoogd met € 24,00</text:p>
              </text:list-item>
              <text:list-item text:style-override="id1-3-2-1-1-62-3">
                <text:number/>
                <text:p text:style-name="al">c. het onder lid 1.b. genoemde bedrag is niet van toepassing op bruin- en witgoed dat valt onder de regeling Beheer elektrische en elektronische apparatuur.</text:p>
              </text:list-item>
            </text:list>
            <text:list text:style-name="id1-3-2-1-1-63">
              <text:list-item text:style-override="id1-3-2-1-1-63-1">
                <text:number>2.</text:number>
                <text:p text:style-name="al">Het recht voor het achterlaten van afvalstoffen aan het milieubrengstation aan de Forellenweg te Raamsdonksveer bedraagt voor:</text:p>
                <text:p text:style-name="al">a. Afvalhout € 0,05 per kilo</text:p>
                <text:p text:style-name="al">b. Asbesthoudend afval (met sloopmelding) € 0,00 per kilo</text:p>
                <text:p text:style-name="al">c. Autobanden, zonder velg (max 4) € 0,00 per kilo</text:p>
                <text:p text:style-name="al">d. Bouw- en sloopafval € 0,08 per kilo</text:p>
                <text:p text:style-name="al">e. Dakleer € 0,05 per kilo</text:p>
                <text:p text:style-name="al">f. Elektrische en elektronische apparatuur € 0,00 per kilo</text:p>
                <text:p text:style-name="al">g. EPS (geëxpandeerd polystyreen) / piepschuim € 0,00 per kilo</text:p>
                <text:p text:style-name="al">h. Frituurvet en –olie € 0,00 per kilo</text:p>
                <text:p text:style-name="al">i. Gips € 0,08 per kilo</text:p>
                <text:p text:style-name="al">j. Grof huishoudelijk restafval € 0,08 per kilo</text:p>
                <text:p text:style-name="al">k. Hard plastic € 0,05 per kilo</text:p>
                <text:p text:style-name="al">l. Huishoudelijk tuinafval € 0,00 per kilo</text:p>
                <text:p text:style-name="al">m. Huishoudelijk restafval € 0,40 per kilo</text:p>
                <text:p text:style-name="al">n. Kadavers van kleine huisdieren € 0,00 per kilo</text:p>
                <text:p text:style-name="al">o. KGA € 0,00 per kilo</text:p>
                <text:p text:style-name="al">p. Kunststofverpakkingsmateriaal € 0,00 per kilo</text:p>
                <text:p text:style-name="al">q. Matras € 0,08 per kilo</text:p>
                <text:p text:style-name="al">r. Metaal € 0,00 per kilo</text:p>
                <text:p text:style-name="al">s. Oud papier en karton € 0,00 per kilo</text:p>
                <text:p text:style-name="al">t. Schoon puin € 0,05 per kilo</text:p>
                <text:p text:style-name="al">u. STORL verpakkingen € 0,00 per kilo</text:p>
                <text:p text:style-name="al">v. Tapijt € 0,05 per kilo</text:p>
                <text:p text:style-name="al">w. Textiel € 0,00 per kilo</text:p>
                <text:p text:style-name="al">x. Verpakkingsglas € 0,00 per kilo</text:p>
                <text:p text:style-name="al">y. Vlakglas € 0,00 per kilo</text:p>
                <text:p text:style-name="al">z. Wit- en bruingoed € 0,00 per kilo</text:p>
              </text:list-item>
              <text:list-item text:style-override="id1-3-2-1-1-63-2">
                <text:number>3.</text:number>
                <text:p text:style-name="al">Voor de berekening van het recht wordt een gedeelte van de in onderdeel 1 en 2 genoemde eenheid als een volle eenheid aangemerkt.</text:p>
              </text:list-item>
            </text:list>
            <text:p text:style-name="al"> </text:p>
            <text:p text:style-name="al">
            <text:span text:style-name="nadrukvet">Artikel 14 Wijze van heffing </text:span>
          </text:p>
            <text:p text:style-name="al">De rechten worden geheven door middel van gedagtekende kennisgeving, nota of andere schriftuur, waarop het verschuldigde bedrag wordt vermeld.</text:p>
            <text:p text:style-name="al"> </text:p>
            <text:p text:style-name="al">
            <text:span text:style-name="nadrukvet">Artikel 15 Ontstaan van de belastingschuld</text:span>
          </text:p>
            <text:p text:style-name="al">De rechten zijn verschuldigd bij de aanvang van de dienstverlening of bij de aanvang van het gebruik van de bezittingen, werken of inrichtingen.</text:p>
            <text:p text:style-name="al"> </text:p>
            <text:p text:style-name="al">
            <text:span text:style-name="nadrukvet">Artikel 16 Termijnen van betaling </text:span>
          </text:p>
            <text:p text:style-name="al">1. De rechten moeten worden betaald ingeval de kennisgeving als bedoeld in artikel 14:</text:p>
            <text:list text:style-name="id1-3-2-1-1-73">
              <text:list-item text:style-override="id1-3-2-1-1-73-1">
                <text:number/>
                <text:p text:style-name="al">a. mondeling wordt gedaan, op het moment van het doen van de kennisgeving;</text:p>
              </text:list-item>
              <text:list-item text:style-override="id1-3-2-1-1-73-2">
                <text:number/>
                <text:p text:style-name="al">b. schriftelijk wordt gedaan, op het moment van het uitreiken van de kennisgeving, nota of andere schriftuur dan wel ingeval van toezending daarvan, binnen 14 dagen de dagtekening van de kennisgeving, nota of andere schriftuur.</text:p>
              </text:list-item>
            </text:list>
            <text:p text:style-name="al">2. De Algemene termijnenwet is niet van toepassing op de in het voorgaande lid gestelde termijnen.</text:p>
            <text:p text:style-name="al"> </text:p>
            <text:p text:style-name="al">
            <text:span text:style-name="nadrukvet">Artikel 17 Kwijtschelding</text:span>
          </text:p>
            <text:p text:style-name="al">Bij de invordering van reinigingsrechten wordt geen kwijtschelding verleend.</text:p>
            <text:p text:style-name="al"> </text:p>
            <text:p text:style-name="al">
            <text:span text:style-name="nadrukvet">Hoofdstuk IV Aanvullende bepalingen</text:span>
          </text:p>
            <text:p text:style-name="al"> </text:p>
            <text:p text:style-name="al">
            <text:span text:style-name="nadrukvet">Artikel 18 Nadere regels door het college van burgemeester en wethouders</text:span>
          </text:p>
            <text:p text:style-name="al">Het college van burgemeester en wethouders kan nadere regels geven met betrekking tot de heffing en de invordering van de reinigingsheffingen.</text:p>
            <text:p text:style-name="al"> </text:p>
            <text:p text:style-name="al">
            <text:span text:style-name="nadrukvet">Artikel 19 Overgangsrecht</text:span>
          </text:p>
            <text:p text:style-name="al">De "Verordening afvalstoffenheffing en reinigingsrechten 2018” van 9 november 2017, wordt ingetrokken met ingang van de in artikel 20, tweede lid, genoemde datum van ingang van de heffing, met dien verstande dat zij van toepassing blijft op de belastbare feiten die zich voor die datum hebben voorgedaan.</text:p>
            <text:p text:style-name="al"> </text:p>
            <text:p text:style-name="al">
            <text:span text:style-name="nadrukvet">Artikel 20 Inwerkingtreding</text:span>
          </text:p>
            <text:list text:style-name="id1-3-2-1-1-88">
              <text:list-item text:style-override="id1-3-2-1-1-88-1">
                <text:number>1.</text:number>
                <text:p text:style-name="al">Deze verordening treedt in werking met ingang van de eerste dag na die van de bekendmaking.</text:p>
              </text:list-item>
              <text:list-item text:style-override="id1-3-2-1-1-88-2">
                <text:number>2.</text:number>
                <text:p text:style-name="al">De datum van ingang van de heffing is 1 januari 2019. </text:p>
              </text:list-item>
            </text:list>
            <text:p text:style-name="al"/>
            <text:p text:style-name="al">
            <text:span text:style-name="nadrukvet">Artikel 21 Citeertitel</text:span>
          </text:p>
            <text:p text:style-name="al">Deze verordening wordt aangehaald als "Verordening afvalstoffenheffing en reinigingsrechten 2019".</text:p>
            <text:p text:style-name="al"/>
            <text:p text:style-name="al"/>
            <text:p text:style-name="al">Geertruidenberg, 7 november 2018</text:p>
            <text:p text:style-name="al">De raad van Geertruidenberg,</text:p>
            <text:p text:style-name="al">de (loco)griffier, de voorzitter,</text:p>
            <text:p text:style-name="al"/>
            <text:p text:style-name="al">H.J. van Beek, J.J. Luteijn</text:p>
            <text:p text:style-name="al"/>
          </text:section>
        </text:section>
        <text:section text:name="regeling-tekst_id1-3-2-2" text:style-name="regeling-tekst"/>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98</meta:user-defined>
    <meta:user-defined meta:name="OVERHEIDop.GmbID/DC.identifier">gmb-2018-2670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887_1</meta:user-defined>
    <meta:user-defined meta:name="OVERHEIDop.versieInformatie"/>
  </office:meta>
</office:document-meta>
</file>