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
      <text:list-level-style-bullet style:num-suffix="" text:bullet-char="​" text:level="1">
        <style:list-level-properties text:min-label-width="10mm"/>
      </text:list-level-style-bullet>
    </text:list-style>
    <text:list-style style:name="id1-3-2-3-1-28-1">
      <text:list-level-style-bullet style:num-suffix="" text:bullet-char="​" text:level="1">
        <style:list-level-properties text:min-label-width="10mm"/>
      </text:list-level-style-bullet>
    </text:list-style>
    <text:list-style style:name="id1-3-2-3-1-28-2">
      <text:list-level-style-bullet style:num-suffix="" text:bullet-char="​" text:level="1">
        <style:list-level-properties text:min-label-width="10mm"/>
      </text:list-level-style-bullet>
    </text:list-style>
    <text:list-style style:name="id1-3-2-3-1-28-3">
      <text:list-level-style-bullet style:num-suffix="" text:bullet-char="​" text:level="1">
        <style:list-level-properties text:min-label-width="10mm"/>
      </text:list-level-style-bullet>
    </text:list-style>
    <text:list-style style:name="id1-3-2-3-1-28-4">
      <text:list-level-style-bullet style:num-suffix="" text:bullet-char="​" text:level="1">
        <style:list-level-properties text:min-label-width="10mm"/>
      </text:list-level-style-bullet>
    </text:list-style>
    <text:list-style style:name="id1-3-2-3-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
      <text:list-level-style-bullet style:num-suffix="" text:bullet-char="​" text:level="1">
        <style:list-level-properties text:min-label-width="10mm"/>
      </text:list-level-style-bullet>
    </text:list-style>
    <text:list-style style:name="id1-3-2-3-1-46-1">
      <text:list-level-style-bullet style:num-suffix="" text:bullet-char="​" text:level="1">
        <style:list-level-properties text:min-label-width="10mm"/>
      </text:list-level-style-bullet>
    </text:list-style>
    <text:list-style style:name="id1-3-2-3-1-46-2">
      <text:list-level-style-bullet style:num-suffix="" text:bullet-char="​" text:level="1">
        <style:list-level-properties text:min-label-width="10mm"/>
      </text:list-level-style-bullet>
    </text:list-style>
    <text:list-style style:name="id1-3-2-3-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innenhavengel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p>
            <text:p text:style-name="al">De raad van de gemeente GEERTRUIDENBERG;</text:p>
            <text:p text:style-name="al"> </text:p>
            <text:p text:style-name="al">Mede gezien het voorstel van burgemeester en wethouders van 16 oktober 2018;</text:p>
            <text:p text:style-name="al"> </text:p>
            <text:p text:style-name="al">gelet op artikel 229, eerste lid, aanhef en de onderdelen a en b, van de Gemeentewet;</text:p>
            <text:p text:style-name="al"> </text:p>
            <text:p text:style-name="al">
            <text:span text:style-name="nadrukvet">BESLUIT:</text:span>
          </text:p>
            <text:p text:style-name="al"> </text:p>
            <text:p text:style-name="al">vast te stellen de:</text:p>
            <text:p text:style-name="al"> </text:p>
            <text:p text:style-name="al">
            <text:span text:style-name="nadrukvet">Verordening op de heffing en de invordering van binnenhavengeld 2019.</text:span>
          </text:p>
            <text:p text:style-name="al"> </text:p>
            <text:p text:style-name="al"/>
            <text:p text:style-name="al">
            <text:span text:style-name="nadrukvet">Artikel 1               Begripsomschrijvingen</text:span>
          </text:p>
            <text:p text:style-name="al">In deze verordening wordt verstaan onder:</text:p>
            <text:list text:style-name="id1-3-2-3-1-18">
              <text:list-item text:style-override="id1-3-2-3-1-18-1">
                <text:number>a.</text:number>
                <text:p text:style-name="al">
                <text:span text:style-name="nadrukondlijn">haven:</text:span>             de voor de openbare dienst bestemde wateren en voor de openbare dienst bestemde werken of inrichtingen die bij de gemeente in beheer of in onderhoud zijn;</text:p>
              </text:list-item>
              <text:list-item text:style-override="id1-3-2-3-1-18-2">
                <text:number>b.</text:number>
                <text:p text:style-name="al">
                <text:span text:style-name="nadrukondlijn">passantenhaven:</text:span>            de haven als bedoeld in artikel 1 van de ‘Regeling gebruik passantenhaven Geertruidenberg 2010’;</text:p>
              </text:list-item>
              <text:list-item text:style-override="id1-3-2-3-1-18-3">
                <text:number>c.</text:number>
                <text:p text:style-name="al">
                <text:span text:style-name="nadrukondlijn">vaartuig:</text:span>            elk drijvend lichaam dat wegens zijn drijfvermogen wordt gebruikt dan wel bestemd of geschikt is voor het vervoer te water van personen of goederen of voor het dragen van of vervoeren van al dan niet het drijvende lichaam één geheel uitmakende voorwerpen, zomede elk drijvend lichaam ten dienste van de exploratie of exploitatie van olie- en gasvelden of het winnen van mineralen in de waterbodem;</text:p>
              </text:list-item>
              <text:list-item text:style-override="id1-3-2-3-1-18-4">
                <text:number>d.</text:number>
                <text:p text:style-name="al">
                <text:span text:style-name="nadrukondlijn">binnenschip:</text:span>            een vaartuig dat uitsluitend is bestemd of wordt gebruikt voor de vaart op de binnenwateren;</text:p>
              </text:list-item>
              <text:list-item text:style-override="id1-3-2-3-1-18-5">
                <text:number>e.</text:number>
                <text:p text:style-name="al">
                <text:span text:style-name="nadrukondlijn">passagiersschip:</text:span>            een binnenschip dat is bestemd of wordt gebruikt voor het bedrijfsmatig vervoer van personen;</text:p>
              </text:list-item>
              <text:list-item text:style-override="id1-3-2-3-1-18-6">
                <text:number>f.</text:number>
                <text:p text:style-name="al">
                <text:span text:style-name="nadrukondlijn">vrachtschip:</text:span>            een binnenschip dat is bestemd of wordt gebruikt voor het vervoer van goederen;</text:p>
              </text:list-item>
              <text:list-item text:style-override="id1-3-2-3-1-18-7">
                <text:number>g.</text:number>
                <text:p text:style-name="al">
                <text:span text:style-name="nadrukondlijn">visserschip:</text:span>            een binnenschip dat hoofdzakelijk is bestemd of wordt gebruikt voor het vangen van vis of andere levende rijkdommen van de zee, doch niet voor de walvisvaart;</text:p>
              </text:list-item>
              <text:list-item text:style-override="id1-3-2-3-1-18-8">
                <text:number>h.</text:number>
                <text:p text:style-name="al">
                <text:span text:style-name="nadrukondlijn">sleepboot:</text:span>            een binnenschip dat hoofdzakelijk is bestemd en wordt gebruikt voor het slepen of duwen van andere vaartuigen;</text:p>
              </text:list-item>
              <text:list-item text:style-override="id1-3-2-3-1-18-9">
                <text:number>i.</text:number>
                <text:p text:style-name="al">
                <text:span text:style-name="nadrukondlijn">lading:</text:span>            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list-item>
              <text:list-item text:style-override="id1-3-2-3-1-18-10">
                <text:number>j.</text:number>
                <text:p text:style-name="al">
                <text:span text:style-name="nadrukondlijn">meetbrief:</text:span>            het document als bedoeld in artikel 782, derde lid, van het Wetboek van Koophandel, juncto het besluit van 24 oktober 1983, Stb. 548 (Besluit binnenschependocumenten);</text:p>
              </text:list-item>
              <text:list-item text:style-override="id1-3-2-3-1-18-11">
                <text:number>k.</text:number>
                <text:p text:style-name="al">
                <text:span text:style-name="nadrukondlijn">laadvermogen:</text:span>            het in tonnen uitgedrukte laadvermogen, zoals dat blijkt uit de bij het vaartuig behorende meetbrief;</text:p>
              </text:list-item>
              <text:list-item text:style-override="id1-3-2-3-1-18-12">
                <text:number>l.</text:number>
                <text:p text:style-name="al">
                <text:span text:style-name="nadrukondlijn">oppervlakte:</text:span>            het produkt van de lengte over alles en de grootste breedte, zoals blijkt uit de bij het vaartuig behorende meetbrief;</text:p>
              </text:list-item>
              <text:list-item text:style-override="id1-3-2-3-1-18-13">
                <text:number>m.</text:number>
                <text:p text:style-name="al">
                <text:span text:style-name="nadrukondlijn">lengte:</text:span>            de lengte over alles, zoals blijkt uit de bij het vaartuig behorende meetbrief;</text:p>
              </text:list-item>
              <text:list-item text:style-override="id1-3-2-3-1-18-14">
                <text:number>n.</text:number>
                <text:p text:style-name="al">
                <text:span text:style-name="nadrukondlijn">termijn:</text:span>            een in de tarieventabel genoemd tijdvak waarin het gebruik van de haven plaatsheeft;</text:p>
              </text:list-item>
              <text:list-item text:style-override="id1-3-2-3-1-18-15">
                <text:number>o.</text:number>
                <text:p text:style-name="al">
                <text:span text:style-name="nadrukondlijn">ton:</text:span>            een massa van 1.000 kilogram;</text:p>
              </text:list-item>
              <text:list-item text:style-override="id1-3-2-3-1-18-16">
                <text:number>p.</text:number>
                <text:p text:style-name="al">
                <text:span text:style-name="nadrukondlijn">pleziervaartuig:</text:span>            een vaartuig waarmee uitsluitend voor genoegen en ontspanning wordt gevaren, niet zijnde een bedrijfsvaartuig</text:p>
              </text:list-item>
            </text:list>
            <text:p text:style-name="al"/>
            <text:p text:style-name="al">
            <text:span text:style-name="nadrukvet">Artikel 2               Belastbaar feit</text:span>
          </text:p>
            <text:p text:style-name="al">Onder de naam “binnenhavengeld” wordt een recht geheven ter zake van het gebruik van de haven, overeenkomstig de bestemming daarvan.</text:p>
            <text:p text:style-name="al"/>
            <text:p text:style-name="al">
            <text:span text:style-name="nadrukvet">Artikel 3               Belastingplicht</text:span>
          </text:p>
            <text:p text:style-name="al">Belastingplichtig is de schipper, de reder, de eigenaar van het vaartuig, degene aan wie het schip in gebruik is gegeven, of degene die als vertegenwoordiger voor één van dezen optreedt.</text:p>
            <text:p text:style-name="al"/>
            <text:p text:style-name="al">
            <text:span text:style-name="nadrukvet">Artikel 4               Maatstaf van heffing</text:span>
          </text:p>
            <text:list text:style-name="id1-3-2-3-1-27">
              <text:list-item text:style-override="id1-3-2-3-1-27-1">
                <text:number>1.</text:number>
                <text:p text:style-name="al">Het binnenhavengeld wordt geheven naar:</text:p>
              </text:list-item>
            </text:list>
            <text:list text:style-name="id1-3-2-3-1-28">
              <text:list-item text:style-override="id1-3-2-3-1-28-1">
                <text:number/>
                <text:p text:style-name="al">a. het laadvermogen van het vaartuig;</text:p>
              </text:list-item>
              <text:list-item text:style-override="id1-3-2-3-1-28-2">
                <text:number/>
                <text:p text:style-name="al">b. de oppervlakte van het vaartuig;</text:p>
              </text:list-item>
              <text:list-item text:style-override="id1-3-2-3-1-28-3">
                <text:number/>
                <text:p text:style-name="al">c. de lengte van het vaartuig;</text:p>
              </text:list-item>
              <text:list-item text:style-override="id1-3-2-3-1-28-4">
                <text:number/>
                <text:p text:style-name="al">d. het aantal passagiers, in de haven ontscheept en ingescheept.</text:p>
              </text:list-item>
            </text:list>
            <text:list text:style-name="id1-3-2-3-1-29">
              <text:list-item text:style-override="id1-3-2-3-1-29-1">
                <text:number>2.</text:number>
                <text:p text:style-name="al">In de bij de verordening behorende tarieventabel is per soort vaartuig aangegeven welke maatstaf van heffing van toepassing is.</text:p>
              </text:list-item>
            </text:list>
            <text:p text:style-name="al">  </text:p>
            <text:p text:style-name="al">
            <text:span text:style-name="nadrukvet">Artikel 5               Tarief</text:span>
          </text:p>
            <text:list text:style-name="id1-3-2-3-1-32">
              <text:list-item text:style-override="id1-3-2-3-1-32-1">
                <text:number>1.</text:number>
                <text:p text:style-name="al">         Het binnen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3-1-32-2">
                <text:number>2.</text:number>
                <text:p text:style-name="al">         Voor de toepassing van de tarieven: </text:p>
                <text:p text:style-name="al">a.         wordt een gedeelte van een eenheid van laadvermogen, oppervlakte of lengte voor een volle eenheid gerekend; </text:p>
                <text:p text:style-name="al">b.         wordt de termijn steeds op de kortste van de in de tarieventabel voor het betreffende soort vaartuig genoemde termijnen gesteld, tenzij voor een langere termijn aangifte is gedaan.</text:p>
              </text:list-item>
              <text:list-item text:style-override="id1-3-2-3-1-32-3">
                <text:number>3.</text:number>
                <text:p text:style-name="al">         Bij de toepassing van de tarieven wordt het laadvermogen, de oppervlakte of de lengte ambtshalve bepaald als geen meetbrief wordt overlegd of indien deze niet de vereiste gegevens vermeldt.</text:p>
              </text:list-item>
            </text:list>
            <text:p text:style-name="al"> </text:p>
            <text:p text:style-name="al">
            <text:span text:style-name="nadrukvet">Artikel 6               Wijze van heffing</text:span>
          </text:p>
            <text:p text:style-name="al">Het binnenhavengeld wordt geheven bij wege van voldoening op aangifte.</text:p>
            <text:p text:style-name="al"> </text:p>
            <text:p text:style-name="al">
            <text:span text:style-name="nadrukvet">Artikel 7               Verschuldigdheid</text:span>
          </text:p>
            <text:p text:style-name="al">Het binnenhavengeld is verschuldigd zodra het gebruik van de haven aanvangt.</text:p>
            <text:p text:style-name="al"> </text:p>
            <text:p text:style-name="al">
            <text:span text:style-name="nadrukvet">Artikel 8               Aangifte; betaling</text:span>
          </text:p>
            <text:list text:style-name="id1-3-2-3-1-41">
              <text:list-item text:style-override="id1-3-2-3-1-41-1">
                <text:number>1.</text:number>
                <text:p text:style-name="al">         De aangifte wordt gelijktijdig met de betaling gedaan bij het college van burgemeester en wethouders onder overlegging van de meetbrief van het vaartuig.</text:p>
              </text:list-item>
              <text:list-item text:style-override="id1-3-2-3-1-41-2">
                <text:number>2.</text:number>
                <text:p text:style-name="al">         Het binnenhavengeld moet overeenkomstig de aangifte worden betaald op de eerste werkdag volgende op de dag van aankomst van het vaartuig in de haven, doch vóór het tijdstip waarop het vaartuig uit de haven vertrekt.</text:p>
              </text:list-item>
              <text:list-item text:style-override="id1-3-2-3-1-41-3">
                <text:number>3.</text:number>
                <text:p text:style-name="al">         Bij voortgezet gebruik van de haven, na afloop van de termijn waarover binnenhavengeld is verschuldigd, moet opnieuw aangifte worden gedaan op de eerste werkdag van de volgende termijn</text:p>
              </text:list-item>
              <text:list-item text:style-override="id1-3-2-3-1-41-4">
                <text:number>4.</text:number>
                <text:p text:style-name="al">         In afwijking van het in het tweede en derde lid bepaalde kan worden betaald binnen twee weken na de dag van aankomst van het vaartuig in de haven, onderscheidenlijk de dag waarop het gebruik wordt voortgezet, mits ten genoegen van de ontvanger zekerheid tot betaling van het binnenhavengeld is gesteld.</text:p>
              </text:list-item>
            </text:list>
            <text:p text:style-name="al"> </text:p>
            <text:p text:style-name="al">
            <text:span text:style-name="nadrukvet">Artikel 9               Vrijstellingen</text:span>
          </text:p>
            <text:p text:style-name="al">Binnenhavengeld wordt niet geheven ter zake van:</text:p>
            <text:list text:style-name="id1-3-2-3-1-45">
              <text:list-item text:style-override="id1-3-2-3-1-45-1">
                <text:number>1.</text:number>
                <text:p text:style-name="al">het gebruik van de haven waarvoor zeehavengeld of havengeld van de gemeentelijke jachthaven worden geheven;</text:p>
              </text:list-item>
              <text:list-item text:style-override="id1-3-2-3-1-45-2">
                <text:number>2.</text:number>
                <text:p text:style-name="al">het gebruik van de haven met een vaartuig, uitsluitend voor het in de haven dokken, het op of aan een scheepsreparatie-inrichting herstellen, het voor de eerste keer vaarklaar maken, het slopen, het wisselen van bemanning, het stellen van kompassen, het ontschepen van zieken of doden, mits:</text:p>
              </text:list-item>
            </text:list>
            <text:list text:style-name="id1-3-2-3-1-46">
              <text:list-item text:style-override="id1-3-2-3-1-46-1">
                <text:number/>
                <text:p text:style-name="al">a. het gebruik niet langer duurt dan voor een en ander noodzakelijk is en de termijn van 1 week niet te boven gaat;</text:p>
              </text:list-item>
              <text:list-item text:style-override="id1-3-2-3-1-46-2">
                <text:number/>
                <text:p text:style-name="al">b. van het voornemen en onmiddellijk na afloop van de handelingen of werkzaamheden vooraf schriftelijk aan het college van burgemeester en wethouders wordt kennis gegeven;</text:p>
                <text:p text:style-name="al">de laatste kennisgeving dient vergezeld te gaan van een door de beheerder van de betrokken scheepsreparatie-inrichting afgegeven schriftelijke verklaring die de inhoud van de kennisgeving bevestigt.</text:p>
              </text:list-item>
            </text:list>
            <text:list text:style-name="id1-3-2-3-1-47">
              <text:list-item text:style-override="id1-3-2-3-1-47-1">
                <text:number>3.</text:number>
                <text:p text:style-name="al">het door ijs of ijsgang niet kunnen verlaten van de haven aan het einde van de afgesproken termijn.</text:p>
              </text:list-item>
            </text:list>
            <text:p text:style-name="al"> </text:p>
            <text:p text:style-name="al">
            <text:span text:style-name="nadrukvet">Artikel 10            Kwijtschelding</text:span>
          </text:p>
            <text:p text:style-name="al">Bij de invordering van binnenhavengeld wordt geen kwijtschelding verleend.</text:p>
            <text:p text:style-name="al"> </text:p>
            <text:p text:style-name="al">
            <text:span text:style-name="nadrukvet">Artikel 11            Nadere regels door het college van burgemeester en wethouders</text:span>
          </text:p>
            <text:list text:style-name="id1-3-2-3-1-53">
              <text:list-item text:style-override="id1-3-2-3-1-53-1">
                <text:number>1.</text:number>
                <text:p text:style-name="al">Het college van burgemeester en wethouders kan nadere regels vaststellen met betrekking tot het gebruik van de haven genoemd onder artikel 1, onder a, van deze verordening.</text:p>
              </text:list-item>
              <text:list-item text:style-override="id1-3-2-3-1-53-2">
                <text:number>2.</text:number>
                <text:p text:style-name="al">Het college van burgemeester en wethouders kan nadere regels geven met betrekking tot de heffing en invordering van binnenhavengeld.</text:p>
              </text:list-item>
            </text:list>
            <text:p text:style-name="al"> </text:p>
            <text:p text:style-name="al">
            <text:span text:style-name="nadrukvet">Artikel 12            Overgangsrecht</text:span>
          </text:p>
            <text:p text:style-name="al">De “Verordening binnenhavengelden 2018” van 9 november 2017, wordt ingetrokken met ingang van de in artikel 13, tweede lid genoemde datum van ingang van de heffing, met dien verstande dat zij van toepassing blijft op de belastbare feiten die zich voor die datum hebben voorgedaan.</text:p>
            <text:p text:style-name="al"> </text:p>
            <text:p text:style-name="al">
            <text:span text:style-name="nadrukvet">Artikel 13            Inwerkingtreding</text:span>
          </text:p>
            <text:list text:style-name="id1-3-2-3-1-59">
              <text:list-item text:style-override="id1-3-2-3-1-59-1">
                <text:number>1.</text:number>
                <text:p text:style-name="al">Deze verordening treedt in werking met ingang van de eerste dag na die van de bekendmaking.</text:p>
              </text:list-item>
              <text:list-item text:style-override="id1-3-2-3-1-59-2">
                <text:number>2.</text:number>
                <text:p text:style-name="al">De datum van ingang van de heffing is 1 januari 2019.</text:p>
              </text:list-item>
            </text:list>
            <text:p text:style-name="al"> </text:p>
            <text:p text:style-name="al">
            <text:span text:style-name="nadrukvet">Artikel 14            Citeertitel</text:span>
          </text:p>
            <text:p text:style-name="al">Deze verordening wordt aangehaald als "Verordening binnenhavengelden 2018".</text:p>
            <text:p text:style-name="al"/>
            <text:p text:style-name="al"/>
            <text:p text:style-name="al">Geertruidenberg, 7 november 2018</text:p>
            <text:p text:style-name="al">De raad van Geertruidenberg,</text:p>
            <text:p text:style-name="al">de (loco)griffier,                                                                                              de voorzitter,</text:p>
            <text:p text:style-name="al"/>
            <text:p text:style-name="al">H.J. van Beek, J.J. Luteijn</text:p>
            <text:p text:style-name="al"> </text:p>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09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innen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96</meta:user-defined>
    <meta:user-defined meta:name="OVERHEIDop.GmbID/DC.identifier">gmb-2018-26709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ertruidenberg</meta:user-defined>
    <meta:user-defined meta:name="DC.source">artikel 229, eerste lid, van de Gemeentewet;1.0:c:BWBR0005416&amp;artikel=229&amp;lid=1&amp;g=2018-09-19</meta:user-defined>
    <meta:user-defined meta:name="DCTERMS.alternative">Verordening binnenhavengelden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2-1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5885_1</meta:user-defined>
    <meta:user-defined meta:name="OVERHEIDop.versieInformatie"/>
  </office:meta>
</office:document-meta>
</file>