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gemeente Geertruidenberg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raad van de gemeente GEERTRUIDENBERG;</text:p>
            <text:p text:style-name="al"/>
            <text:p text:style-name="al">Mede gezien het voorstel van burgemeester en wethouders van 16 oktober 2018;</text:p>
            <text:p text:style-name="al"/>
            <text:p text:style-name="al">gelet op artikel 229, eerste lid, aanhef en onderdelen a en b, van de Gemeentewet;</text:p>
            <text:p text:style-name="al"/>
            <text:p text:style-name="al">
            <text:span text:style-name="nadrukvet">BESLUIT</text:span>
          </text:p>
            <text:p text:style-name="al">vast te stellen de:</text:p>
            <text:p text:style-name="al">
            <text:span text:style-name="nadrukvet">Verordening op de heffing en de invordering van lijkbezorgingsrechten gemeente Geertruidenberg 2019</text:span>
          </text:p>
            <text:p text:style-name="al"/>
            <text:p text:style-name="al">
            <text:span text:style-name="nadrukvet">Artikel 1 Begripsomschrijvingen</text:span>
          </text:p>
            <text:p text:style-name="al">In deze verordening wordt verstaan onder:</text:p>
            <text:list text:style-name="id1-3-2-3-1-13">
              <text:list-item text:style-override="id1-3-2-3-1-13-1">
                <text:number>a.</text:number>
                <text:p text:style-name="al">begraafplaats(en): de algemene begraafplaats Geertruidenberg (Haven 123, te Geertruidenberg), de algemene begraafplaats Raamsdonk (aan de Kerklaan te Raamsdonk) en de “oude” algemene begraafplaats Raamsdonk (aan de Kerklaan te Raamsdonk);</text:p>
              </text:list-item>
              <text:list-item text:style-override="id1-3-2-3-1-13-2">
                <text:number>b.</text:number>
                <text:p text:style-name="al">enkeldiep graf: een graf waarin één laag wordt begraven;</text:p>
              </text:list-item>
              <text:list-item text:style-override="id1-3-2-3-1-13-3">
                <text:number>c.</text:number>
                <text:p text:style-name="al">dubbeldiep graf: een graf waarin twee lagen worden begraven;</text:p>
              </text:list-item>
              <text:list-item text:style-override="id1-3-2-3-1-13-4">
                <text:number>d.</text:number>
                <text:p text:style-name="al">algemeen graf: een graf bij de gemeente in beheer waarin gelegenheid wordt geboden tot het doen begraven van lijken;</text:p>
              </text:list-item>
              <text:list-item text:style-override="id1-3-2-3-1-13-5">
                <text:number>e.</text:number>
                <text:p text:style-name="al">particulier graf: een graf waarvoor aan een natuurlijk persoon of rechtspersoon het uitsluitend recht voor een bepaalde periode is verleend tot het doen begraven en begraven houden van een lijk;</text:p>
              </text:list-item>
              <text:list-item text:style-override="id1-3-2-3-1-13-6">
                <text:number>f.</text:number>
                <text:p text:style-name="al">particulier kindergraf: een graf waarvoor aan een natuurlijk persoon of rechtspersoon het uitsluitend recht voor een bepaalde periode is verleend tot het doen begraven en begraven houden van een kinderlijk tot 12 jaar;</text:p>
              </text:list-item>
              <text:list-item text:style-override="id1-3-2-3-1-13-7">
                <text:number>g.</text:number>
                <text:p text:style-name="al">particuliere urnennis: een nis in een columbarium waarvoor aan een natuurlijk persoon of rechtspersoon het uitsluitend recht is verleend tot het doen bijzetten en bijgezet houden van asbussen met of zonder urnen;</text:p>
              </text:list-item>
              <text:list-item text:style-override="id1-3-2-3-1-13-8">
                <text:number>h.</text:number>
                <text:p text:style-name="al">grafbedekking: gedenkteken en grafbeplanting op een graf;</text:p>
              </text:list-item>
              <text:list-item text:style-override="id1-3-2-3-1-13-9">
                <text:number>i.</text:number>
                <text:p text:style-name="al">beheerder: de ambtenaar die belast is met de dagelijkse leiding van de begraafplaats(en) of degene die hem vervangt;</text:p>
              </text:list-item>
              <text:list-item text:style-override="id1-3-2-3-1-13-10">
                <text:number>j.</text:number>
                <text:p text:style-name="al">rechthebbende: natuurlijk persoon of rechtspersoon aan wie een uitsluitend recht is verleend op een particulier graf, dan wel degene die redelijkerwijze geacht kan worden in diens plaats te zijn getreden;</text:p>
              </text:list-item>
              <text:list-item text:style-override="id1-3-2-3-1-13-11">
                <text:number>k.</text:number>
                <text:p text:style-name="al">gebruiker: natuurlijk persoon of rechtspersoon aan wie een recht tot gebruik van een ruimte in een algemeen graf is verleend, dan wel degene die redelijkerwijze geacht kan worden in diens plaats te zijn getreden.</text:p>
              </text:list-item>
            </text:list>
            <text:p text:style-name="al"> </text:p>
            <text:p text:style-name="al">
            <text:span text:style-name="nadrukvet">Artikel 2 Belastbaar feit</text:span>
          </text:p>
            <text:p text:style-name="al">Op basis van deze verordening worden rechten geheven voor het gebruik van de begraafplaats en voor het door de gemeente verlenen van diensten in verband met de begraafplaats. </text:p>
            <text:p text:style-name="al"> </text:p>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 </text:p>
            <text:p text:style-name="al"> </text:p>
            <text:p text:style-name="al">
            <text:span text:style-name="nadrukvet">Artikel 4 Vrijstellingen</text:span>
          </text:p>
            <text:p text:style-name="al">De rechten worden niet geheven voor: </text:p>
            <text:p text:style-name="al">a. het lichten van een stoffelijk overschot van een persoon of asbus op gerechtelijk gezag; </text:p>
            <text:p text:style-name="al">b. het begraven of bijzetten van de as van doodgeboren kinderen of van zuigelingen die met de overleden moeder in één kist worden begraven, dan wel in één asbus worden bijgezet. </text:p>
            <text:p text:style-name="al"> </text:p>
            <text:p text:style-name="al">
            <text:span text:style-name="nadrukvet">Artikel 5 Maatstaf van heffing en belastingtarief</text:span>
          </text:p>
            <text:p text:style-name="al">De rechten worden geheven naar de maatstaven en de tarieven, opgenomen in de bij deze verordening behorende tarieventabel. </text:p>
            <text:p text:style-name="al"> </text:p>
            <text:p text:style-name="al">
            <text:span text:style-name="nadrukvet">Artikel 6 Wijze van heffing</text:span>
          </text:p>
            <text:p text:style-name="al">De rechten als bedoeld in de tarieventabel worden geheven door middel van een gedagtekende kennisgeving waarop het gevorderde bedrag is vermeld. </text:p>
            <text:p text:style-name="al"> </text:p>
            <text:p text:style-name="al">
            <text:span text:style-name="nadrukvet">Artikel 7 Ontstaan van de belastingschuld voor de rechten</text:span>
          </text:p>
            <text:p text:style-name="al">De rechten van de tarieventabel zijn verschuldigd bij de aanvang van de dienstverlening of bij de aanvang van het gebruik van de bezittingen, werken of inrichtingen. </text:p>
            <text:p text:style-name="al"> </text:p>
            <text:p text:style-name="al">
            <text:span text:style-name="nadrukvet">Artikel 8 Termijnen van betaling</text:span>
          </text:p>
            <text:p text:style-name="al">De rechten moeten worden betaald binnen één maand na de dagtekening van de schriftelijke kennisgeving. </text:p>
            <text:p text:style-name="al"> </text:p>
            <text:p text:style-name="al">
            <text:span text:style-name="nadrukvet">Artikel 9 Kwijtschelding</text:span>
          </text:p>
            <text:p text:style-name="al">Bij de invordering van de lijkbezorgingsrechten wordt geen kwijtschelding verleend. </text:p>
            <text:p text:style-name="al"> </text:p>
            <text:p text:style-name="al">
            <text:span text:style-name="nadrukvet">Artikel 10 Nadere regels door het college van burgemeester en wethouders</text:span>
          </text:p>
            <text:p text:style-name="al">Het college van burgemeester en wethouders kan nadere regels geven met betrekking tot de heffing en de invordering van de rechten.</text:p>
            <text:p text:style-name="al"> </text:p>
            <text:p text:style-name="al">
            <text:span text:style-name="nadrukvet">Artikel 11 Overgangsrecht</text:span>
          </text:p>
            <text:list text:style-name="id1-3-2-3-1-45">
              <text:list-item text:style-override="id1-3-2-3-1-45-1">
                <text:number>1.</text:number>
                <text:p text:style-name="al">De "Verordening lijkbezorgingsrechten Geertruidenberg 2018" van 9 november 2017, wordt ingetrokken met ingang van de in artikel 12, tweede lid genoemde datum van ingang van de heffing, met dien verstande dat zij van toepassing blijft op de belastbare feiten die zich voor die datum hebben voorgedaan.</text:p>
              </text:list-item>
              <text:list-item text:style-override="id1-3-2-3-1-45-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p>
            <text:p text:style-name="al">
            <text:span text:style-name="nadrukvet">Artikel 12 Inwerkingtreding</text:span>
          </text:p>
            <text:list text:style-name="id1-3-2-3-1-48">
              <text:list-item text:style-override="id1-3-2-3-1-48-1">
                <text:number>1.</text:number>
                <text:p text:style-name="al">Deze verordening treedt in werking met ingang van de eerste dag na die van de bekendmaking.</text:p>
              </text:list-item>
              <text:list-item text:style-override="id1-3-2-3-1-48-2">
                <text:number>2.</text:number>
                <text:p text:style-name="al">De datum van ingang van de heffing is 1 januari 2019.</text:p>
              </text:list-item>
            </text:list>
            <text:p text:style-name="al"> </text:p>
            <text:p text:style-name="al">
            <text:span text:style-name="nadrukvet">Artikel 13 Citeertitel</text:span>
          </text:p>
            <text:p text:style-name="al">Deze verordening wordt aangehaald als "Verordening lijkbezorgingsrechten Geertruidenberg 2019".</text:p>
            <text:p text:style-name="al"> </text:p>
            <text:p text:style-name="al">Geertruidenberg, 7 november 2018</text:p>
            <text:p text:style-name="al">De raad van Geertruidenberg,</text:p>
            <text:p text:style-name="al">de (loco)griffier, de voorzitter,</text:p>
            <text:p text:style-name="al"> </text:p>
            <text:p text:style-name="al">H.J. van Beek, J.J. Luteijn</text:p>
            <text:p text:style-name="al"/>
            <text:p text:style-name="al"/>
            <text:p text:style-name="al">
            <text:span text:style-name="nadrukvet">Tarieventabel behorende bij de <text:span text:style-name="nadrukvet">Verordening lijkbezorgingsrechten Geertruidenberg 2019</text:span></text:span>
          </text:p>
            <text:p text:style-name="al"/>
            <text:p text:style-name="al">
            <text:span text:style-name="nadrukvet">Omschrijving</text:span>
          </text:p>
            <text:p text:style-name="al">Inschrijving in het begraaf/urnenregister € 9,50</text:p>
            <text:p text:style-name="al">Begraafkosten (ter aarde bestellen, 12 jaar en ouder) € 417,00</text:p>
            <text:p text:style-name="al">Begraafkosten (ter aarde bestellen, jonger dan 12 jaar) € 281,50</text:p>
            <text:p text:style-name="al">Begraafkosten (tweediep, 1e uitgifte) € 484,50</text:p>
            <text:p text:style-name="al">Bijzetten van een urn/asbus in een particulier graf € 141,00</text:p>
            <text:p text:style-name="al">Kosten plaatsen columbarium-element tbv bijzetten van een urn/asbus € 298,50</text:p>
            <text:p text:style-name="al">Begraven op afwijkende tijdstippen € 112,50</text:p>
            <text:p text:style-name="al"/>
            <text:p text:style-name="al">Grafrecht particulier graf 10 jaar incl. onderhoud (12 jaar en ouder) € 873,00</text:p>
            <text:p text:style-name="al">Grafrecht particulier graf 10 jaar incl. onderhoud (jonger dan 12 jaar) € 591,50</text:p>
            <text:p text:style-name="al">Grafrechtverlenging particulier graf met 10 jaar incl. onderhoud (&gt; 12 jr) € 873,00</text:p>
            <text:p text:style-name="al">Grafrechtverlenging particulier graf met 10 jaar incl. onderhoud (&lt; 12 jr) € 591,50</text:p>
            <text:p text:style-name="al">Recht voor het bijzetten van een asbus/urn in een particulier graf € 0,00</text:p>
            <text:p text:style-name="al">Recht voor het bijzetten van een asbus/urn in een columbarium 10 jaar incl onderhoud € 732,00</text:p>
            <text:p text:style-name="al">Verlenging bijgezet houden van een asbus/urn in een columbarium met 10 jaar incl. onderhoud € 732,00</text:p>
            <text:p text:style-name="al">Bijzetting grafrecht particulier graf binnen 10 jaar € * 873,00</text:p>
            <text:p text:style-name="al"/>
            <text:p text:style-name="al">Reservering van een naastgelegen graf voor 10 jaar € 439,50</text:p>
            <text:p text:style-name="al">Verlenging reservering van een naastgelegen graf voor 10 jaar € 439,50</text:p>
            <text:p text:style-name="al">Herbegraven in een ander (nieuw) graf op verzoek € 845,00</text:p>
            <text:p text:style-name="al"/>
            <text:p text:style-name="al">Ruimen van een graf op verzoek € 422,50</text:p>
            <text:p text:style-name="al">Voor het schudden van een graf op verzoek € 422,50</text:p>
            <text:p text:style-name="al">Herbegraven in een ander (nieuw) graf op verzoek € 845,00</text:p>
            <text:p text:style-name="al"/>
            <text:p text:style-name="al">Het recht voor ter beschikking stellen van de urn/asbus en/of gedenkplaat (in een columbarium) aan de rechthebbende na afloop van de lopende termijn en er geen verzoek tot verlenging is ingediend bedraagt € 200,00</text:p>
            <text:p text:style-name="al"/>
            <text:p text:style-name="al">Toestemming plaatsen gedenkteken € 84,50</text:p>
            <text:p text:style-name="al"/>
            <text:p text:style-name="al">*minus de betaalde kosten van de nog niet verstreken huurperiode</text:p>
            <text:p text:style-name="al"/>
            <text:p text:style-name="al">Aldus vastgesteld in zijn openbare vergadering van 7 november 2018.</text:p>
            <text:p text:style-name="al">de raad voornoemd,</text:p>
            <text:p text:style-name="al"/>
            <text:p text:style-name="al">de (loco)griffier, de voorzitter,</text:p>
            <text:p text:style-name="al"/>
            <text:p text:style-name="al">H.J. van Beek, J.J. Luteij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709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9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9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gemeente Geertruidenber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095</meta:user-defined>
    <meta:user-defined meta:name="OVERHEIDop.GmbID/DC.identifier">gmb-2018-26709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Geertruidenberg</meta:user-defined>
    <meta:user-defined meta:name="DC.source">artikel 229, eerste lid, van de Gemeentewet;1.0:c:BWBR0005416&amp;artikel=229&amp;lid=1&amp;g=2018-09-19</meta:user-defined>
    <meta:user-defined meta:name="DCTERMS.alternative">Verordening lijkbezorgingsrechten Geertruidenberg 2019</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xs:date/OVERHEIDop.startdatum">2018-12-13</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betreftRegeling">CVDR615884_1</meta:user-defined>
    <meta:user-defined meta:name="OVERHEIDop.versieInformatie"/>
  </office:meta>
</office:document-meta>
</file>