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arnaskade (sectie Q 1823) in Den Hoorn voor het realiseren van een groenstroo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groenstrook aan de Harnaskade (sectie Q 1823) in Den Hoorn (Z-HZ_WABO-2018-061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09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arnaskade (sectie Q 1823) in Den Hoorn voor het realiseren van een groenstro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093</meta:user-defined>
    <meta:user-defined meta:name="OVERHEIDop.GmbID/DC.identifier">gmb-2018-267093</meta:user-defined>
    <meta:user-defined meta:name="OVERHEID.TaxonomieBeleidsagenda/OVERHEID.category">Natuur en milieu | Organisatie en beleid</meta:user-defined>
    <meta:user-defined meta:name="OVERHEIDop.referentienummer">Z-HZ_WABO-2018-061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arnas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90 446481</meta:user-defined>
    <meta:user-defined meta:name="OVERHEIDop.versieInformatie"/>
  </office:meta>
</office:document-meta>
</file>