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Zwethkade ter plaatse van huisnummer 17, 2636 CT Den Hoorn voor het oprichten van een vill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illa aan de Zwethkade ter plaatse van huisnummer 17, 2636 CT Den Hoorn (Z-HZ_WABO-2018-060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09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Zwethkade ter plaatse van huisnummer 17, 2636 CT Den Hoorn voor het oprichten van een vil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090</meta:user-defined>
    <meta:user-defined meta:name="OVERHEIDop.GmbID/DC.identifier">gmb-2018-267090</meta:user-defined>
    <meta:user-defined meta:name="OVERHEID.TaxonomieBeleidsagenda/OVERHEID.category">Huisvesting | Organisatie en beleid</meta:user-defined>
    <meta:user-defined meta:name="OVERHEIDop.referentienummer">Z-HZ_WABO-2018-060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T 17</meta:user-defined>
    <meta:user-defined meta:name="OVERHEIDop.woonplaats">Den Hoorn</meta:user-defined>
    <meta:user-defined meta:name="OVERHEIDop.straatnaam">Zwethkade Zui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381 447540</meta:user-defined>
    <meta:user-defined meta:name="OVERHEIDop.versieInformatie"/>
  </office:meta>
</office:document-meta>
</file>