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54 Leharstraat 21 te Tilburg, handelen in strijd met regels RO, 1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54 - I - Lehar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54 Leharstraat 21 te Tilburg, handelen in strijd met regels RO, 1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86</meta:user-defined>
    <meta:user-defined meta:name="OVERHEIDop.GmbID/DC.identifier">gmb-2018-26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A 2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7 399929</meta:user-defined>
    <meta:user-defined meta:name="OVERHEIDop.versieInformatie"/>
  </office:meta>
</office:document-meta>
</file>