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Rectificatie Verkeersbesluit, gepubliceerd in Gemeente Nieuws/De Gazet op 5 december 2018Ontwerp verkeersbesluit</text:p>
      <text:section text:name="regeling_id1-3-2" text:style-name="regeling">
        <text:section text:name="aanhef_id1-3-2-1" text:style-name="aanhef">
          <text:section text:name="preambule_id1-3-2-1-1" text:style-name="preambule">
            <text:p text:style-name="al"/>
            <text:p text:style-name="al">Dit is een kopie van de officiële bekendmaking dd. 12 december 2018 in de Gazet Bergen op Zoom </text:p>
            <text:p text:style-name="al"/>
            <text:p text:style-name="al">
            <text:span text:style-name="nadrukvet">Ongewenst vrachtverkeer binnen centrumring wordt geweerd</text:span>
          </text:p>
            <text:p text:style-name="al"/>
            <text:p text:style-name="al">De gemeente Bergen op Zoom gaat een verbod instellen voor vrachtverkeer in het centrumgebied uitgezonderd vrachtverkeer met aantoonbare bestemming.</text:p>
            <text:p text:style-name="al"/>
            <text:p text:style-name="al">
            <text:span text:style-name="nadrukvet">Ontwerp verkeersbesluit ter inzage</text:span>
          </text:p>
            <text:p text:style-name="al"/>
            <text:p text:style-name="al">Het ontwerp verkeersbesluit voor het verbod ligt vanaf <text:span text:style-name="nadrukvet">13 december 2018</text:span> ter inzage. Het verkeersbesluit regelt dat ongewenst vrachtverkeer binnen het centrumgebied geweerd wordt. Voor het vrachtverkeer met een aantoonbare bestemming binnen het centrumgebied, bijvoorbeeld door middel van een vrachtbrief, is het toegestaan om het centrumgebied in te rijden. Ook bedrijven binnen de zone mogen met hun zware voertuigen het gebied in. Het moet echter wel aangetoond kunnen worden dat men een bestemming in het gebied heeft. </text:p>
            <text:p text:style-name="al"/>
            <text:p text:style-name="al">Deze maatregel is een van de maatregelen uit het overleg met de klankbordgroep Verkeer Centrumgebied. Hierin waren bewoners, bedrijven en belanghebbenden vertegenwoordigd. De gemeente gaat er van uit dat de overlast van doorgaand vrachtverkeer op en binnen de centrumring hiermee wordt ingeperkt. Het doorgaand vrachtverkeer dient gebruik te maken van de randwegenstructuur om Bergen op Zoom. </text:p>
            <text:p text:style-name="al"/>
            <text:p text:style-name="al">Het ontwerp verkeersbesluit ligt tot en met <text:span text:style-name="nadrukvet">23 januari 2019</text:span> ter inzage in het stadskantoor, Jacob Obrechtlaan 4 te Bergen op Zoom, en is terug te vinden in de digitale versie van de Staatscourant. </text:p>
            <text:p text:style-name="al"/>
            <text:p text:style-name="al">Gedurende deze termijn van 6 weken kunnen belanghebbenden tegen dit ontwerp besluit een gemotiveerde zienswijze indienen bij het college van burgemeester en wethouders van de gemeente Bergen op Zoom, Postbus 35 4600 AA Bergen op Zoom. </text:p>
            <text:p text:style-name="al"/>
            <text:p text:style-name="al">Hierna worden de zienswijzen verwerkt en hierna zo snel mogelijk een (eventueel aangepast) verkeersbesluit genomen. Op dat moment wordt ook de nieuwe bebording aangebracht.</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7085</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085</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085</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Rectificatie Verkeersbesluit, gepubliceerd in Gemeente Nieuws/De Gazet op 5 december 2018Ontwerp verkeersbeslu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7085</meta:user-defined>
    <meta:user-defined meta:name="OVERHEIDop.GmbID/DC.identifier">gmb-2018-267085</meta:user-defined>
    <meta:user-defined meta:name="OVERHEID.TaxonomieBeleidsagenda/OVERHEID.category">Verkeer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PostcodeHuisnummer/OVERHEIDop.postcodeHuisnummer">4611NT 28</meta:user-defined>
    <meta:user-defined meta:name="OVERHEIDop.woonplaats">Bergen op Zoom</meta:user-defined>
    <meta:user-defined meta:name="OVERHEIDop.straatnaam">Grote markt</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EPSG28992/DC.spatial">78587 390046</meta:user-defined>
    <meta:user-defined meta:name="OVERHEIDop.versieInformatie"/>
  </office:meta>
</office:document-meta>
</file>