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leerlingenvervoer Krimpenerwaar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meerdere woningen</text:p>
            <text:list text:style-name="id1-3-2-2-1-2">
              <text:list-item text:style-override="id1-3-2-2-1-2-1">
                <text:number>1.</text:number>
                <text:p text:style-name="al">Een leerling kan meerdere woningen hebben in de zin van de verordening. </text:p>
              </text:list-item>
              <text:list-item text:style-override="id1-3-2-2-1-2-2">
                <text:number>2.</text:number>
                <text:p text:style-name="al">Indien de leerling feitelijk een aantal dagen in een andere gemeente verblijft moet voor die dagen een aanvraag ingediend worden bij de gemeente waar hij of zij verblijft. 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Tijdelijk verblijf</text:p>
            <text:list text:style-name="id1-3-2-2-2-2">
              <text:list-item text:style-override="id1-3-2-2-2-2-1">
                <text:number>1.</text:number>
                <text:p text:style-name="al">Indien een leerling tijdelijk (korter dan 6 weken) in een andere gemeente verblijft, blijft aanspraak op leerlingenvervoer vanuit de Krimpenerwaard bestaa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Ernstige benadeling van het gezin</text:p>
            <text:list text:style-name="id1-3-2-2-3-2">
              <text:list-item text:style-override="id1-3-2-2-3-2-1">
                <text:number>1.</text:number>
                <text:p text:style-name="al">Slechts indien werk ertoe leidt dat het halen en brengen van het kind naar school niet mogeljik is kan aanspraak gemaakt worden op aangepast vervoer.</text:p>
              </text:list-item>
              <text:list-item text:style-override="id1-3-2-2-3-2-2">
                <text:number>2.</text:number>
                <text:p text:style-name="al">Aanspraak op aangepast vervoer bestaat in ieder geval als:</text:p>
                <text:list text:style-name="id1-3-2-2-3-2-2-3">
                  <text:list-item text:style-override="id1-3-2-2-3-2-2-3-1">
                    <text:number>a.</text:number>
                    <text:p text:style-name="al">De begeleiding van de leerling naar school de begeleider meer dan 2 uur tijdsduur per dag kost. De tijdsduur wordt gebaseerd op basis van 9292OV.nl.</text:p>
                  </text:list-item>
                  <text:list-item text:style-override="id1-3-2-2-3-2-2-3-2">
                    <text:number>b.</text:number>
                    <text:p text:style-name="al">Het een eenoudergezin betreft waarin een 2e kind jonger dan 9 jaar aanwezig is, dat nog niet zelfstandig naar school kan gaan.</text:p>
                  </text:list-item>
                </text:list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:</text:span> Individueel vervoer</text:p>
            <text:list text:style-name="id1-3-2-2-4-2">
              <text:list-item text:style-override="id1-3-2-2-4-2-1">
                <text:number>1.</text:number>
                <text:p text:style-name="al">Individueel vervoer in het aangepast vervoer wordt enkel verstrekt indien:</text:p>
                <text:list text:style-name="id1-3-2-2-4-2-1-3">
                  <text:list-item text:style-override="id1-3-2-2-4-2-1-3-1">
                    <text:number>a.</text:number>
                    <text:p text:style-name="al">Er een medische noodzaak is voor het individueel vervoeren van de leerling of</text:p>
                  </text:list-item>
                  <text:list-item text:style-override="id1-3-2-2-4-2-1-3-2">
                    <text:number>b.</text:number>
                    <text:p text:style-name="al">de veiligheid van andere leerlingen in het aangepast vervoer in het geding komt.</text:p>
                  </text:list-item>
                </text:list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:</text:span> Vervoer na schooltijd </text:p>
            <text:list text:style-name="id1-3-2-2-5-2">
              <text:list-item text:style-override="id1-3-2-2-5-2-1">
                <text:number>1.</text:number>
                <text:p text:style-name="al">Vervoer na schooltijd naar andere plaatsen dan de woning van de leerling wordt toegekend indien: </text:p>
                <text:list text:style-name="id1-3-2-2-5-2-1-3">
                  <text:list-item text:style-override="id1-3-2-2-5-2-1-3-1">
                    <text:number>a.</text:number>
                    <text:p text:style-name="al">Indien het  vervoer naar een andere adres  leidt tot een verhoging van de reisafstand, mag de afstand tussen de eigen woning en het opvangadres niet meer dan 5 km bedragen. </text:p>
                  </text:list-item>
                  <text:list-item text:style-override="id1-3-2-2-5-2-1-3-2">
                    <text:number>b.</text:number>
                    <text:p text:style-name="al">Er sprake is van een vast patroon, dit wil zeggen één vast opvangadres op vaste dag(en) per week, dat bij de aanvraag is opgegeven;</text:p>
                  </text:list-item>
                </text:list>
              </text:list-item>
            </text:list>
            <text:p text:style-name="al"/>
            <text:list text:style-name="id1-3-2-2-5-4">
              <text:list-item text:style-override="id1-3-2-2-5-4-1">
                <text:number>2.</text:number>
                <text:p text:style-name="al">Indien de opvanglocatie geïndiceerde jeugdhulp betreft en leidt tot verhoging van de reisafstand met meer dan 5 km valt de vervoersvoorziening onder de jeugdhulp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:</text:span> Inwerkingtreding</text:p>
            <text:p text:style-name="al">Deze beleidsregels treden één dag na bekendmaking in werking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:</text:span> Citeertitel</text:p>
            <text:p text:style-name="al">Deze beleidsregels worden aangehaald als Beleidsregels leerlingenvervoer Krimpenerwaard 2018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de gemeente Krimpenerwaard, gehouden op 20 november 2018 .</text:span></text:p>
            <text:p><text:span text:style-name="functie"/></text:p>
            <text:p><text:span text:style-name="functie"/></text:p>
            <text:p><text:span text:style-name="functie">de secretaris, mw. mr. M. Plantinga</text:span></text:p>
            <text:p><text:span text:style-name="functie">de burgemeester, mr. R.S. Cazem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708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8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8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leerlingenvervoer Krimpenerwaard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084</meta:user-defined>
    <meta:user-defined meta:name="OVERHEIDop.GmbID/DC.identifier">gmb-2018-267084</meta:user-defined>
    <meta:user-defined meta:name="OVERHEID.TaxonomieBeleidsagenda/OVERHEID.category">Onderwijs en wetenschap | Organisatie en beleid</meta:user-defined>
    <meta:user-defined meta:name="OVERHEID.Gemeente/DC.spatial">Krimpenerwaard</meta:user-defined>
    <meta:user-defined meta:name="DC.source">;http://decentrale.regelgeving.overheid.nl/cvdr/xhtmloutput/Historie/Krimpenerwaard/CVDR608290/CVDR608290_1.html</meta:user-defined>
    <meta:user-defined meta:name="OVERHEIDop.referentienummer">ZK18006004/ 18-0029037</meta:user-defined>
    <meta:user-defined meta:name="DCTERMS.alternative">Beleidsregels leerlingenvervoer Krimpenerwaard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rimpenerwaard</meta:user-defined>
    <dc:language>nl</dc:language>
    <meta:user-defined meta:name="xs:date/OVERHEIDop.startdatum">2018-12-13</meta:user-defined>
    <meta:user-defined meta:name="OVERHEIDgvop.Informatietype/DC.type">Beleidsregels</meta:user-defined>
    <meta:user-defined meta:name="OVERHEID.Gemeente/DCTERMS.publisher">Krimpenerwaard</meta:user-defined>
    <meta:user-defined meta:name="OVERHEID.Gemeente/OVERHEID.authority">Krimpenerwaard</meta:user-defined>
    <meta:user-defined meta:name="OVERHEIDop.betreftRegeling">CVDR615880_1</meta:user-defined>
    <meta:user-defined meta:name="OVERHEIDop.versieInformatie"/>
  </office:meta>
</office:document-meta>
</file>