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49 Matterhornstraat 1 te Tilburg, handelen in strijd met regels ruimtelijke ordening, 6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49 - I - Matterhor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8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49 Matterhornstraat 1 te Tilburg, handelen in strijd met regels ruimtelijke ordening, 6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83</meta:user-defined>
    <meta:user-defined meta:name="OVERHEIDop.GmbID/DC.identifier">gmb-2018-267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PA 1</meta:user-defined>
    <meta:user-defined meta:name="OVERHEIDop.woonplaats">Tilburg</meta:user-defined>
    <meta:user-defined meta:name="OVERHEIDop.straatnaam">Matterhor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51 394824</meta:user-defined>
    <meta:user-defined meta:name="OVERHEIDop.versieInformatie"/>
  </office:meta>
</office:document-meta>
</file>