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45 Stationsstraat 51 te Tilburg, verbouwen van een horecabedrijf, 5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45 - I - Stations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8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45 Stationsstraat 51 te Tilburg, verbouwen van een horecabedrijf, 5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80</meta:user-defined>
    <meta:user-defined meta:name="OVERHEIDop.GmbID/DC.identifier">gmb-2018-267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C 51a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8 396573</meta:user-defined>
    <meta:user-defined meta:name="OVERHEIDop.versieInformatie"/>
  </office:meta>
</office:document-meta>
</file>