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43 Wijboschstraat 6 te Tilburg, vervangen van garagedeur door een kozij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43 - I - Wijbosch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43 Wijboschstraat 6 te Tilburg, vervangen van garagedeur door een kozij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78</meta:user-defined>
    <meta:user-defined meta:name="OVERHEIDop.GmbID/DC.identifier">gmb-2018-26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BA 6</meta:user-defined>
    <meta:user-defined meta:name="OVERHEIDop.woonplaats">Tilburg</meta:user-defined>
    <meta:user-defined meta:name="OVERHEIDop.straatnaam">Wijbos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83 398071</meta:user-defined>
    <meta:user-defined meta:name="OVERHEIDop.versieInformatie"/>
  </office:meta>
</office:document-meta>
</file>