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40 Nachtegaalstraat 4 te Tilburg, plaatsen van een dakkapel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40 - I - Nachtegaal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7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40 Nachtegaalstraat 4 te Tilburg, plaatsen van een dakkapel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76</meta:user-defined>
    <meta:user-defined meta:name="OVERHEIDop.GmbID/DC.identifier">gmb-2018-267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K 4</meta:user-defined>
    <meta:user-defined meta:name="OVERHEIDop.woonplaats">Tilburg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9 395044</meta:user-defined>
    <meta:user-defined meta:name="OVERHEIDop.versieInformatie"/>
  </office:meta>
</office:document-meta>
</file>