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35 Blazoenstraat 17 te Tilburg, legalisering bestaande wooneenhede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35 - I - Blazo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35 Blazoenstraat 17 te Tilburg, legalisering bestaande wooneenhede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74</meta:user-defined>
    <meta:user-defined meta:name="OVERHEIDop.GmbID/DC.identifier">gmb-2018-26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K 17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06 395597</meta:user-defined>
    <meta:user-defined meta:name="OVERHEIDop.versieInformatie"/>
  </office:meta>
</office:document-meta>
</file>