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4533 Eikenbosch (sectie A nr 5386) te Berkel-Enschot, plaatsen van een scheidingswand in winkelunit om te splitsen in 2 aparte panden, 5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533 - I - Eikenbosch (sectie A nr 5386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07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7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7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4533 Eikenbosch (sectie A nr 5386) te Berkel-Enschot, plaatsen van een scheidingswand in winkelunit om te splitsen in 2 aparte panden, 5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071</meta:user-defined>
    <meta:user-defined meta:name="OVERHEIDop.GmbID/DC.identifier">gmb-2018-267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GB 35</meta:user-defined>
    <meta:user-defined meta:name="OVERHEIDop.woonplaats">Berkel-Enschot</meta:user-defined>
    <meta:user-defined meta:name="OVERHEIDop.straatnaam">Eikenbosch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06 399526</meta:user-defined>
    <meta:user-defined meta:name="OVERHEIDop.versieInformatie"/>
  </office:meta>
</office:document-meta>
</file>