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4532 Kloosterstraat 10 te Tilburg, renoveren van het complex, 5 dec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4532 - I - Kloosterstraat 1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7070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070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070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4532 Kloosterstraat 10 te Tilburg, renoveren van het complex, 5 dec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7070</meta:user-defined>
    <meta:user-defined meta:name="OVERHEIDop.GmbID/DC.identifier">gmb-2018-2670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VP 10 240</meta:user-defined>
    <meta:user-defined meta:name="OVERHEIDop.woonplaats">Tilburg</meta:user-defined>
    <meta:user-defined meta:name="OVERHEIDop.straatnaam">Klooster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880 396143</meta:user-defined>
    <meta:user-defined meta:name="OVERHEIDop.versieInformatie"/>
  </office:meta>
</office:document-meta>
</file>