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ijk 14,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udijk 14, Westwoud </text:p>
            <text:p text:style-name="common-al">Voor: het kappen van een esdoorn rechts van de dam</text:p>
            <text:p text:style-name="common-al">Datum ontvangst: 5 februar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0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ijk 14,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07</meta:user-defined>
    <meta:user-defined meta:name="OVERHEIDop.GmbID/DC.identifier">gmb-2018-2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R 14</meta:user-defined>
    <meta:user-defined meta:name="OVERHEIDop.woonplaats">Westwoud</meta:user-defined>
    <meta:user-defined meta:name="OVERHEIDop.straatnaam">Ou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439 521823</meta:user-defined>
    <meta:user-defined meta:name="OVERHEIDop.versieInformatie"/>
  </office:meta>
</office:document-meta>
</file>