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526 Perosistraat 91 te Tilburg, verbouwen van bedrijfshal, 5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526 - I - Perosistraat 9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7068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06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06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526 Perosistraat 91 te Tilburg, verbouwen van bedrijfshal, 5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7068</meta:user-defined>
    <meta:user-defined meta:name="OVERHEIDop.GmbID/DC.identifier">gmb-2018-2670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LA 91</meta:user-defined>
    <meta:user-defined meta:name="OVERHEIDop.woonplaats">Tilburg</meta:user-defined>
    <meta:user-defined meta:name="OVERHEIDop.straatnaam">Perosi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356 400529</meta:user-defined>
    <meta:user-defined meta:name="OVERHEIDop.versieInformatie"/>
  </office:meta>
</office:document-meta>
</file>