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77 Spoorlaan 35 te Tilburg, ombouw van fietshelling station naar groendak, verzonden 1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77 - B - Spoor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6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77 Spoorlaan 35 te Tilburg, ombouw van fietshelling station naar groendak, verzonden 1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63</meta:user-defined>
    <meta:user-defined meta:name="OVERHEIDop.GmbID/DC.identifier">gmb-2018-267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35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29 396871</meta:user-defined>
    <meta:user-defined meta:name="OVERHEIDop.versieInformatie"/>
  </office:meta>
</office:document-meta>
</file>