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Ontheffing carbid schieten</text:p>
      <text:section text:name="zakelijke-mededeling_id1-3-2" text:style-name="zakelijke-mededeling">
        <text:section text:name="zakelijke-mededeling-tekst_id1-3-2-1" text:style-name="zakelijke-mededeling-tekst">
          <text:section text:name="tekst_id1-3-2-1-1" text:style-name="tekst">
            <text:p text:style-name="common-al">Er is ontheffing verleend voor aan Hoeve de Bonte Kraai voor het schieten met carbid. Dit gebeurt op 31 december 2018 tussen 13.00 uur en 17.00 uur aan de Luiten Ambachtstraat 28 in Raamsdonk (artikel 2:73 a van de APV).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Ontheffing carbid schi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61</meta:user-defined>
    <meta:user-defined meta:name="OVERHEIDop.GmbID/DC.identifier">gmb-2018-267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8</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832 411108</meta:user-defined>
    <meta:user-defined meta:name="OVERHEIDop.versieInformatie"/>
  </office:meta>
</office:document-meta>
</file>