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55 Sint Josephstraat 104-09  en 104-10 te Tilburg, bouwen van twee dakkapellen aan de achterzijde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55 - B - Sint Josephstraat 104-09  en 104-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55 Sint Josephstraat 104-09  en 104-10 te Tilburg, bouwen van twee dakkapellen aan de achterzijde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57</meta:user-defined>
    <meta:user-defined meta:name="OVERHEIDop.GmbID/DC.identifier">gmb-2018-267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4 09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6387</meta:user-defined>
    <meta:user-defined meta:name="OVERHEIDop.versieInformatie"/>
  </office:meta>
</office:document-meta>
</file>