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68 Rijperkerkstraat, Renesselaan, (Park Centraal fase 4,(sectie AE nr 8747) te Tilburg, bouwen van 60 woningen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68 - B - Rijperkerkstraat, Renesselaan, (Park Centraal fase 4,(sectie AE nr 87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68 Rijperkerkstraat, Renesselaan, (Park Centraal fase 4,(sectie AE nr 8747) te Tilburg, bouwen van 60 woningen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56</meta:user-defined>
    <meta:user-defined meta:name="OVERHEIDop.GmbID/DC.identifier">gmb-2018-26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Rijper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04 400192</meta:user-defined>
    <meta:user-defined meta:name="OVERHEIDop.versieInformatie"/>
  </office:meta>
</office:document-meta>
</file>