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23 Enschotsestraat 120 te Tilburg, verbouwen van het pand, verzonden 1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23 - B - Enschotsestraat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0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23 Enschotsestraat 120 te Tilburg, verbouwen van het pand, verzonden 1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049</meta:user-defined>
    <meta:user-defined meta:name="OVERHEIDop.GmbID/DC.identifier">gmb-2018-267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H 122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04 397328</meta:user-defined>
    <meta:user-defined meta:name="OVERHEIDop.versieInformatie"/>
  </office:meta>
</office:document-meta>
</file>