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246 Heikantsebaan 1b te Berkel-Enschot, tijdelijke vergunning bouwwerken en het gebruik van gronden t.b.v. volkstuinen, verzonden 1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246 - B - Heikantsebaan 1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246 Heikantsebaan 1b te Berkel-Enschot, tijdelijke vergunning bouwwerken en het gebruik van gronden t.b.v. volkstuinen, verzonden 1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45</meta:user-defined>
    <meta:user-defined meta:name="OVERHEIDop.GmbID/DC.identifier">gmb-2018-26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L 1b</meta:user-defined>
    <meta:user-defined meta:name="OVERHEIDop.woonplaats">Berkel-Enschot</meta:user-defined>
    <meta:user-defined meta:name="OVERHEIDop.straatnaam">Heikant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88 400000</meta:user-defined>
    <meta:user-defined meta:name="OVERHEIDop.versieInformatie"/>
  </office:meta>
</office:document-meta>
</file>