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Edisonstraat 91-113 en Columbusstraat 288-2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s van de woningen Edisonstraat 91-93A, 97-97A, 103-111, Columbusstraat 288-290, de winkels met woningen Edisonstraat 95, 99 en 113 door het vervangen van de kozijnen</text:p>
            <text:p text:style-name="common-al"/>
            <text:p text:style-name="common-al">Ons kenmerk: 20181743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disonstraat 91-113 en Columbusstraat 288-290 </text:p>
            <text:p text:style-name="tussenkopcur">
            <text:span text:style-name="nadrukvet">Datum bekendmaking besluit:</text:span>
          </text:p>
            <text:p text:style-name="common-al">1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04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4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4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Edisonstraat 91-113 en Columbusstraat 288-29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44</meta:user-defined>
    <meta:user-defined meta:name="OVERHEIDop.GmbID/DC.identifier">gmb-2018-267044</meta:user-defined>
    <meta:user-defined meta:name="DCTERMS.abstract">Het veranderen van de voorgevels van de woningen Edisonstraat 91-93A, 97-97A, 103-111, Columbusstraat 288-290, de winkels met woningen Edisonstraat 95, 99 en 113 door het vervangen van de kozijnen. Deze bekendmaking bevat de activiteit(en): bouwen, binnenplanse ontheffing.</meta:user-defined>
    <meta:user-defined meta:name="OVERHEID.TaxonomieBeleidsagenda/OVERHEID.category">Ruimte en infrastructuur | Organisatie en beleid</meta:user-defined>
    <meta:user-defined meta:name="OVERHEIDop.referentienummer">201817437/70049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BC 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55976-v1-BM 181210 201817437 Ediso...|exb-2018-71522</meta:user-defined>
    <meta:user-defined meta:name="OVERHEID.EPSG28992/DC.spatial">78728.763 454790.898</meta:user-defined>
    <meta:user-defined meta:name="OVERHEIDop.versieInformatie"/>
  </office:meta>
</office:document-meta>
</file>