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bij Javastraat 99 (bosgebied Bosje van Repela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0 bomen (stamomtrekken 31.4-219.8cm), staande nabij Javastraat 99 (bosgebied Bosje van Repelaer)</text:p>
            <text:p text:style-name="common-al"/>
            <text:p text:style-name="common-al">Ons kenmerk: 2018204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bij Javastraat 99 (bosgebied Bosje van Repelaer)</text:p>
            <text:p text:style-name="tussenkopcur">
            <text:span text:style-name="nadrukvet">Datum bekendmaking besluit:</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0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abij Javastraat 99 (bosgebied Bosje van Repelaer)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42</meta:user-defined>
    <meta:user-defined meta:name="OVERHEIDop.GmbID/DC.identifier">gmb-2018-267042</meta:user-defined>
    <meta:user-defined meta:name="DCTERMS.abstract">Het kappen van 30 bomen (stamomtrekken 31.4-219.8cm), staande nabij Javastraat 99 (bosgebied Bosje van Repelaer). Deze bekendmaking bevat de activiteit(en): kappen.</meta:user-defined>
    <meta:user-defined meta:name="OVERHEID.TaxonomieBeleidsagenda/OVERHEID.category">Ruimte en infrastructuur | Organisatie en beleid</meta:user-defined>
    <meta:user-defined meta:name="OVERHEIDop.referentienummer">201820407/7004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LA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51.95 455954.816</meta:user-defined>
    <meta:user-defined meta:name="OVERHEIDop.versieInformatie"/>
  </office:meta>
</office:document-meta>
</file>