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38 Goirleseweg 74 te Tilburg, kappen van 2 bomen, verzonden 1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338 - B - Goirleseweg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4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4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38 Goirleseweg 74 te Tilburg, kappen van 2 bomen, verzonden 1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40</meta:user-defined>
    <meta:user-defined meta:name="OVERHEIDop.GmbID/DC.identifier">gmb-2018-267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74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8-71521</meta:user-defined>
    <meta:user-defined meta:name="OVERHEID.EPSG28992/DC.spatial">132576 394642</meta:user-defined>
    <meta:user-defined meta:name="OVERHEIDop.versieInformatie"/>
  </office:meta>
</office:document-meta>
</file>