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, breekwerkzaamheden van puin vrijgekomen bij de sloop, Gelderswoudse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Kok Lexmond B.V. te Lexmond zich gemeld. </text:p>
            <text:p text:style-name="common-al">De melding betreft de inzet van een mobiele breker voor de locatie Gelderswoudseweg 6 te Zoeterwoude ten behoeve van breekwerkzaamheden van puin vrijgekomen bij de sloop.</text:p>
            <text:p text:style-name="common-al">De werkzaamheden vinden plaats in de periode tussen 14 december 2018 tot en met 13 maart 2019 gedurende 2 dagen van maandag tot en met vrijdag tussen 07.00 en 19.00 uur. De melding is op 11 december 2018 geaccepteerd en aan de aanvrager bekendgemaakt.</text:p>
            <text:p text:style-name="common-al"/>
            <text:p text:style-name="common-al">Er zijn geen bezwaar- en of beroepmogelijkheden op deze melding.</text:p>
            <text:p text:style-name="common-al"/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info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703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, breekwerkzaamheden van puin vrijgekomen bij de sloop, Gelderswoudseweg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38</meta:user-defined>
    <meta:user-defined meta:name="OVERHEIDop.GmbID/DC.identifier">gmb-2018-2670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735PB 6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84 456320</meta:user-defined>
    <meta:user-defined meta:name="OVERHEIDop.versieInformatie"/>
  </office:meta>
</office:document-meta>
</file>