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incidentele festiviteit,  Hoof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van incidentele festiviteiten gemeld bij het college (APV, artikel 4:3). </text:p>
            <text:p text:style-name="common-al">Het gaat om de activiteit:</text:p>
            <text:p text:style-name="last-al">- Linq,  Hoofdstraat 12 in Raamsdonksveer. De festiviteit vindt plaats op 26, 27 en 28 december 2018 van 20.00 tot  1.30 uur en op 29 december 2018 van 12.00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70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incidentele festiviteit,  Hoofd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37</meta:user-defined>
    <meta:user-defined meta:name="OVERHEIDop.GmbID/DC.identifier">gmb-2018-2670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C 12</meta:user-defined>
    <meta:user-defined meta:name="OVERHEIDop.woonplaats">Raamsdonksve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08 411999</meta:user-defined>
    <meta:user-defined meta:name="OVERHEIDop.versieInformatie"/>
  </office:meta>
</office:document-meta>
</file>