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bouwen van bedrijfsgebouw De Trompet achter nummer 270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list text:style-name="id1-3-2-1-1-3">
              <text:list-item text:style-override="id1-3-2-1-1-3-1">
                <text:number>•</text:number>
                <text:p text:style-name="al">Locatie              : De Trompet achter nummer      2700</text:p>
                <text:p text:style-name="al">      Omschrijving      : het bouwen van      een bedrijfsgebouw</text:p>
                <text:p text:style-name="al">      Zaaknummer     : ZO/2018/4063</text:p>
                <text:p text:style-name="al">      Datum besluit    : 10 december 2018</text:p>
              </text:list-item>
            </text:list>
            <text:p text:style-name="common-al"> Nadere inlichtingen: bureau Leefomgeving, telefoonnummer 14 025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7036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3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3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, bouwen van bedrijfsgebouw De Trompet achter nummer 2700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7036</meta:user-defined>
    <meta:user-defined meta:name="OVERHEIDop.GmbID/DC.identifier">gmb-2018-267036</meta:user-defined>
    <meta:user-defined meta:name="OVERHEID.TaxonomieBeleidsagenda/OVERHEID.category">Economie | Organisatie en beleid</meta:user-defined>
    <meta:user-defined meta:name="OVERHEID.TaxonomieBeleidsagenda/OVERHEID.category">Ruimte en infrastructuur | Organisatie en beleid</meta:user-defined>
    <meta:user-defined meta:name="OVERHEIDop.referentienummer">ZO/2018/4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DD 2700</meta:user-defined>
    <meta:user-defined meta:name="OVERHEIDop.woonplaats">Heemskerk</meta:user-defined>
    <meta:user-defined meta:name="OVERHEIDop.straatnaam">De Trompe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8445 502009</meta:user-defined>
    <meta:user-defined meta:name="OVERHEIDop.versieInformatie"/>
  </office:meta>
</office:document-meta>
</file>