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ing aanvraag omgevingsvergunning - Heemskerk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Locatie Omschrijving</text:span>
          </text:p>
            <text:p text:style-name="common-al">
            <text:span text:style-name="nadrukvet">
              <text:span text:style-name="nadrukvet">Heemskerklaan 11 te Baarn</text:span>
            </text:span> (3742 AK) het uitbreiden van het tuinhuis (16 oktober 2018)</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Baarn 16 oktober 2018</text:span>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703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3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3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ing aanvraag omgevingsvergunning - Heemskerklaa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32</meta:user-defined>
    <meta:user-defined meta:name="OVERHEIDop.GmbID/DC.identifier">gmb-2018-267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K 11</meta:user-defined>
    <meta:user-defined meta:name="OVERHEIDop.woonplaats">Baarn</meta:user-defined>
    <meta:user-defined meta:name="OVERHEIDop.straatnaam">Heemskerk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9137 469230</meta:user-defined>
    <meta:user-defined meta:name="OVERHEIDop.versieInformatie"/>
  </office:meta>
</office:document-meta>
</file>