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  <text:list-style style:name="id1-3-2-1-1-11-7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  <text:list-style style:name="id1-3-2-1-1-18-5">
      <text:list-level-style-bullet text:bullet-char="-" text:level="1">
        <style:list-level-properties text:min-label-width="10mm"/>
      </text:list-level-style-bullet>
    </text:list-style>
    <text:list-style style:name="id1-3-2-1-1-18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  <text:list-style style:name="id1-3-2-1-1-2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  <text:list-style style:name="id1-3-2-1-1-22-5">
      <text:list-level-style-bullet text:bullet-char="-" text:level="1">
        <style:list-level-properties text:min-label-width="10mm"/>
      </text:list-level-style-bullet>
    </text:list-style>
    <text:list-style style:name="id1-3-2-1-1-22-6">
      <text:list-level-style-bullet text:bullet-char="-" text:level="1">
        <style:list-level-properties text:min-label-width="10mm"/>
      </text:list-level-style-bullet>
    </text:list-style>
    <text:list-style style:name="id1-3-2-1-1-22-7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style:num-suffix="" text:bullet-char="​" text:level="1">
        <style:list-level-properties text:min-label-width="10mm"/>
      </text:list-level-style-bullet>
    </text:list-style>
    <text:list-style style:name="id1-3-2-1-1-2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inrich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amens Burgemeester en wethouders van Best is op 7 december 2018 het volgende Aanwijzingsbesluit collectieve festiviteiten 2019 inclusief ontheffing sluitingstijden voor Koningsnacht en Oudjaarsnacht vastgesteld voor inrichtingen: </text:p>
            <text:p text:style-name="al"/>
            <text:list text:style-name="id1-3-2-1-1-4">
              <text:list-item text:style-override="id1-3-2-1-1-4-1">
                <text:number>1.</text:number>
                <text:p text:style-name="al">Op grond van artikel 4:2, eerste en tweede lid van de Algemene plaatselijke verordening Best 2018 (Apv)  zijn de volgende dagen in 2019 aangewezen als collectieve festiviteit: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Carnaval: 2 t/m 5 maart 2019 </text:p>
              </text:list-item>
              <text:list-item text:style-override="id1-3-2-1-1-5-2">
                <text:number>-</text:number>
                <text:p text:style-name="al">Koningsnacht: 26 april 2019</text:p>
              </text:list-item>
              <text:list-item text:style-override="id1-3-2-1-1-5-3">
                <text:number>-</text:number>
                <text:p text:style-name="al">Koningsdag: 27 april 2019 </text:p>
              </text:list-item>
              <text:list-item text:style-override="id1-3-2-1-1-5-4">
                <text:number>-</text:number>
                <text:p text:style-name="al">Braderie Wilhelminadorp (deelgebied Wilhelminadorp): 2 juni 2019</text:p>
              </text:list-item>
              <text:list-item text:style-override="id1-3-2-1-1-5-5">
                <text:number>-</text:number>
                <text:p text:style-name="al">Kermis Best (deelgebied Centrum): 5 t/m 9 juli 2019</text:p>
              </text:list-item>
              <text:list-item text:style-override="id1-3-2-1-1-5-6">
                <text:number>-</text:number>
                <text:p text:style-name="al">Oudjaarsnacht: 31 december 2019</text:p>
                <text:p text:style-name="al"/>
              </text:list-item>
            </text:list>
            <text:p text:style-name="al"> </text:p>
            <text:list text:style-name="id1-3-2-1-1-7">
              <text:list-item text:style-override="id1-3-2-1-1-7-1">
                <text:number>2.</text:number>
                <text:p text:style-name="al">Op grond van artikel 4:2, vijfde, zesde en zevende lid van de Apv geldt tijdens <text:span text:style-name="nadrukvet">Koningsdag</text:span> en <text:span text:style-name="nadrukvet">Braderie Wilhelminadorp (deelgebied Wilhelminadorp)</text:span> het volgende: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e ontheffing voor muziekgeluid vanuit een pand geldt tot de reguliere sluitingstijden uit artikel 2:29 van de Apv</text:p>
              </text:list-item>
              <text:list-item text:style-override="id1-3-2-1-1-8-2">
                <text:number>-</text:number>
                <text:p text:style-name="al">De ontheffing voor muziekgeluid vanuit een tent en in de buitenlucht geldt tot 00:30 uur </text:p>
              </text:list-item>
              <text:list-item text:style-override="id1-3-2-1-1-8-3">
                <text:number>-</text:number>
                <text:p text:style-name="al">De geluidsnorm tijdens de ontheffing is maximaal 75 dB(A) en 85 dB(C) op de gevel van gevoelige gebouwen op een hoogte van 5 meter</text:p>
              </text:list-item>
              <text:list-item text:style-override="id1-3-2-1-1-8-4">
                <text:number>-</text:number>
                <text:p text:style-name="al">De geluidswaarde is inclusief onversterkte muziek. De bedrijfsduurcorrectie wordt buiten beschouwing gelaten</text:p>
                <text:p text:style-name="al"/>
                <text:p text:style-name="al">  </text:p>
              </text:list-item>
            </text:list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list text:style-name="id1-3-2-1-1-10">
              <text:list-item text:style-override="id1-3-2-1-1-10-1">
                <text:number>3.</text:number>
                <text:p text:style-name="al">Op grond van artikel 4:2, vijfde, zesde en zevende lid van de Apv geldt tijdens <text:span text:style-name="nadrukvet">Carnaval </text:span>de het volgende: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ontheffing voor muziekgeluid vanuit een pand geldt op zaterdag 2 maart, zondag 3 maart en maandag 4 maart tot de reguliere sluitingstijden uit artikel 2:29 van de Apv</text:p>
              </text:list-item>
              <text:list-item text:style-override="id1-3-2-1-1-11-2">
                <text:number>-</text:number>
                <text:p text:style-name="al">De ontheffing voor muziekgeluid vanuit een tent en in de buitenlucht geldt tot 00:30 uur</text:p>
              </text:list-item>
              <text:list-item text:style-override="id1-3-2-1-1-11-3">
                <text:number>-</text:number>
                <text:p text:style-name="al">De ontheffing voor muziekgeluid vanuit een pand geldt op dinsdag 5 maart tot 24:00 uur</text:p>
              </text:list-item>
              <text:list-item text:style-override="id1-3-2-1-1-11-4">
                <text:number>-</text:number>
                <text:p text:style-name="al">De ontheffing voor muziekgeluid vanuit een tent en in de buitenlucht geldt op dinsdag 5 maart tot 24:00 uur</text:p>
              </text:list-item>
              <text:list-item text:style-override="id1-3-2-1-1-11-5">
                <text:number>-</text:number>
                <text:p text:style-name="al">De sluitingstijd van de inrichting op dinsdag 5 maart is 24:00 uur</text:p>
              </text:list-item>
              <text:list-item text:style-override="id1-3-2-1-1-11-6">
                <text:number>-</text:number>
                <text:p text:style-name="al">De geluidsnorm tijdens de ontheffing is maximaal 75 dB(A) en 85 dB(C) op de gevel van gevoelige gebouwen op een hoogte van 5 meter</text:p>
              </text:list-item>
              <text:list-item text:style-override="id1-3-2-1-1-11-7">
                <text:number>-</text:number>
                <text:p text:style-name="al">De geluidswaarde is inclusief onversterkte muziek. De bedrijfsduurcorrectie wordt buiten beschouwing gelaten </text:p>
                <text:p text:style-name="al"/>
              </text:list-item>
            </text:list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al"> </text:p>
            <text:list text:style-name="id1-3-2-1-1-14">
              <text:list-item text:style-override="id1-3-2-1-1-14-1">
                <text:number>4.</text:number>
                <text:p text:style-name="al">Op grond van artikel 4:2, vijfde, zesde en zevende lid en op grond van artikel 2:29, vijfde lid van de Apv geldt tijdens <text:span text:style-name="nadrukvet">Koningsnacht</text:span> het volgende:</text:p>
              </text:list-item>
            </text:list>
            <text:list text:style-name="id1-3-2-1-1-15">
              <text:list-item text:style-override="id1-3-2-1-1-15-1">
                <text:number>-</text:number>
                <text:p text:style-name="al">De ontheffing voor muziekgeluid vanuit een pand geldt tot 03:00 uur</text:p>
              </text:list-item>
              <text:list-item text:style-override="id1-3-2-1-1-15-2">
                <text:number>-</text:number>
                <text:p text:style-name="al">De ontheffing voor muziekgeluid vanuit een tent en in de buitenlucht geldt tot 00:30 uur</text:p>
              </text:list-item>
              <text:list-item text:style-override="id1-3-2-1-1-15-3">
                <text:number>-</text:number>
                <text:p text:style-name="al">De sluitingstijd van de inrichting is 03:00 uur</text:p>
              </text:list-item>
              <text:list-item text:style-override="id1-3-2-1-1-15-4">
                <text:number>-</text:number>
                <text:p text:style-name="al">De geluidsnorm tijdens de ontheffing is maximaal 75 dB(A) en 85 dB(C) op de gevel van gevoelige gebouwen op een hoogte van 5 meter</text:p>
              </text:list-item>
              <text:list-item text:style-override="id1-3-2-1-1-15-5">
                <text:number>-</text:number>
                <text:p text:style-name="al">De geluidswaarde is inclusief onversterkte muziek. De bedrijfsduurcorrectie wordt buiten beschouwing gelaten </text:p>
                <text:p text:style-name="al"/>
              </text:list-item>
            </text:list>
            <text:list text:style-name="id1-3-2-1-1-16">
              <text:list-item text:style-override="id1-3-2-1-1-16-1">
                <text:number/>
                <text:p text:style-name="al"/>
              </text:list-item>
            </text:list>
            <text:list text:style-name="id1-3-2-1-1-17">
              <text:list-item text:style-override="id1-3-2-1-1-17-1">
                <text:number>5.</text:number>
                <text:p text:style-name="al">Op grond van artikel 4:2, vijfde, zesde en zevende lid van de Apv geldt tijdens de <text:span text:style-name="nadrukvet">Kermis Best – deelgebied Centrum</text:span> het volgende </text:p>
              </text:list-item>
            </text:list>
            <text:list text:style-name="id1-3-2-1-1-18">
              <text:list-item text:style-override="id1-3-2-1-1-18-1">
                <text:number>-</text:number>
                <text:p text:style-name="al">De ontheffing voor muziekgeluid vanuit een pand geldt op vrijdag 5 juli en zaterdag 6 juli tot 01:00 uur;</text:p>
              </text:list-item>
              <text:list-item text:style-override="id1-3-2-1-1-18-2">
                <text:number>-</text:number>
                <text:p text:style-name="al">De ontheffing voor muziekgeluid vanuit een tent en in de buitenlucht geldt op vrijdag 5 juli en zaterdag 6 juli tot 01:00 uur</text:p>
              </text:list-item>
              <text:list-item text:style-override="id1-3-2-1-1-18-3">
                <text:number>-</text:number>
                <text:p text:style-name="al">De ontheffing voor muziekgeluid vanuit een pand geldt op zondag 7 juli, maandag 8 juli en dinsdag 9 juli tot 24:00 uur</text:p>
              </text:list-item>
              <text:list-item text:style-override="id1-3-2-1-1-18-4">
                <text:number>-</text:number>
                <text:p text:style-name="al">De ontheffing voor muziekgeluid vanuit een tent en in de buitenlucht geldt op zondag 7 juli, maandag 8 juli en dinsdag 9 juli tot 24:00 uur</text:p>
              </text:list-item>
              <text:list-item text:style-override="id1-3-2-1-1-18-5">
                <text:number>-</text:number>
                <text:p text:style-name="al">De geluidsnorm tijdens de ontheffing is maximaal 75 dB(A) en 85 dB(C) op de gevel van gevoelige gebouwen op een hoogte van 5 meter</text:p>
              </text:list-item>
              <text:list-item text:style-override="id1-3-2-1-1-18-6">
                <text:number>-</text:number>
                <text:p text:style-name="al">De geluidswaarde is inclusief onversterkte muziek. De bedrijfsduurcorrectie wordt buiten beschouwing gelaten</text:p>
                <text:p text:style-name="al"/>
              </text:list-item>
            </text:list>
            <text:list text:style-name="id1-3-2-1-1-19">
              <text:list-item text:style-override="id1-3-2-1-1-19-1">
                <text:number/>
                <text:p text:style-name="al"/>
              </text:list-item>
            </text:list>
            <text:p text:style-name="al"> </text:p>
            <text:list text:style-name="id1-3-2-1-1-21">
              <text:list-item text:style-override="id1-3-2-1-1-21-1">
                <text:number>6.</text:number>
                <text:p text:style-name="al">Op grond van artikel 4:2, vijfde, zesde en zevende lid en op grond van artikel 2:29, vijfde lid van de Apv geldt tijdens <text:span text:style-name="nadrukvet">Oudjaarsnacht </text:span>het volgende: </text:p>
              </text:list-item>
            </text:list>
            <text:list text:style-name="id1-3-2-1-1-22">
              <text:list-item text:style-override="id1-3-2-1-1-22-1">
                <text:number>-</text:number>
                <text:p text:style-name="al">De ontheffing voor muziekgeluid vanuit een pand geldt tot 06:00 uur</text:p>
              </text:list-item>
              <text:list-item text:style-override="id1-3-2-1-1-22-2">
                <text:number>-</text:number>
                <text:p text:style-name="al">De ontheffing voor muziekgeluid vanuit een tent en in de buitenlucht geldt tot 05:00 uur</text:p>
              </text:list-item>
              <text:list-item text:style-override="id1-3-2-1-1-22-3">
                <text:number>-</text:number>
                <text:p text:style-name="al">De sluitingstijd van de inrichting is 06:00 uur</text:p>
              </text:list-item>
              <text:list-item text:style-override="id1-3-2-1-1-22-4">
                <text:number>-</text:number>
                <text:p text:style-name="al">De geluidsnorm tot 00:30 uur is maximaal 75 dB(A) en 85 dB(C), gemeten op de gevel van gevoelige gebouwen op een hoogte van 5 meter</text:p>
              </text:list-item>
              <text:list-item text:style-override="id1-3-2-1-1-22-5">
                <text:number>-</text:number>
                <text:p text:style-name="al">De geluidsnorm tussen 00:30 uur en 03:00 uur is maximaal 65 dB(A) en 75 dB(C), gemeten op de gevel van gevoelige gebouwen op een hoogte van 5 meter</text:p>
              </text:list-item>
              <text:list-item text:style-override="id1-3-2-1-1-22-6">
                <text:number>-</text:number>
                <text:p text:style-name="al">De geluidsnorm tussen 03:00 uur en 6:00 uur is maximaal 55 dB(A) en 65 dB(C), gemeten op de gevel van gevoelige gebouwen op een hoogte van 5 meter</text:p>
              </text:list-item>
              <text:list-item text:style-override="id1-3-2-1-1-22-7">
                <text:number>-</text:number>
                <text:p text:style-name="al">De geluidswaarde is inclusief onversterkte muziek. De bedrijfsduurcorrectie wordt buiten beschouwing gelaten</text:p>
              </text:list-item>
            </text:list>
            <text:list text:style-name="id1-3-2-1-1-23">
              <text:list-item text:style-override="id1-3-2-1-1-23-1">
                <text:number/>
                <text:p text:style-name="al"/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702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ollectieve festiviteiten inrich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25</meta:user-defined>
    <meta:user-defined meta:name="OVERHEIDop.GmbID/DC.identifier">gmb-2018-267025</meta:user-defined>
    <meta:user-defined meta:name="OVERHEID.TaxonomieBeleidsagenda/OVERHEID.category">Openbare orde en veiligheid | Organisatie en beleid</meta:user-defined>
    <meta:user-defined meta:name="OVERHEID.Gemeente/DC.spatial">Best</meta:user-defined>
    <meta:user-defined meta:name="DC.source">Gemeentewet;1.0:c:BWBR0005416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15871_1</meta:user-defined>
    <meta:user-defined meta:name="OVERHEIDop.versieInformatie"/>
  </office:meta>
</office:document-meta>
</file>