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50: incidentele festiviteit,  Heereplein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50: incidentele festiviteit,  </text:span>
            <text:span text:style-name="nadrukvet">Heereplein 1b</text:span>
          </text:p>
            <text:p text:style-name="common-al">Er is een kennisgeving van incidentele festiviteiten gemeld bij het college (APV, artikel 4:3). </text:p>
            <text:p text:style-name="last-al">Het gaat om de activiteitenen:</text:p>
            <text:list text:style-name="id1-3-2-1-1-4">
              <text:list-item text:style-override="id1-3-2-1-1-4-1">
                <text:number>1.</text:number>
                <text:p text:style-name="al">Grand Café Het Heerehuys,  Heereplein 1b in Raamsdonksveer. De festiviteiten vinden plaats op 26 december 2018 van 21.00 uur tot 01.30 uur en op 31 december 2018 van 22.00 uur tot 01.3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2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incidentele festiviteit,  Heereplein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24</meta:user-defined>
    <meta:user-defined meta:name="OVERHEIDop.GmbID/DC.identifier">gmb-2018-267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 1b</meta:user-defined>
    <meta:user-defined meta:name="OVERHEIDop.woonplaats">Raamsdonksveer</meta:user-defined>
    <meta:user-defined meta:name="OVERHEIDop.straatnaam">Heereplei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497 411943</meta:user-defined>
    <meta:user-defined meta:name="OVERHEIDop.versieInformatie"/>
  </office:meta>
</office:document-meta>
</file>