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vert 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december 2018 een besluit genomen op de aanvraag voor een omgevingsvergunning op locatie Melvert 5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Gegevens</text:span>
          </text:p>
            <text:p text:style-name="common-al">Omschrijving: bouwen van een werktuigenberging</text:p>
            <text:p text:style-name="common-al">Locatie: Melvert 5 te Erp</text:p>
            <text:p text:style-name="common-al">Zaaknummer: OV-2018-0617</text:p>
            <text:p text:style-name="common-al">
            <text:span text:style-name="nadrukvet">Indienen bezwaarschrift</text:span>
          </text:p>
            <text:p text:style-name="common-al">Tegen dit besluit kunnen belanghebbenden op grond van de Algemene wet bestuursrecht binnen zes weken vanaf 11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0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lvert 5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21</meta:user-defined>
    <meta:user-defined meta:name="OVERHEIDop.GmbID/DC.identifier">gmb-2018-267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B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278 402543</meta:user-defined>
    <meta:user-defined meta:name="OVERHEIDop.versieInformatie"/>
  </office:meta>
</office:document-meta>
</file>