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evenementenvergunning, Gala Dongemondcollege VMBO</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Gala Dongemondcollege VMBO, 23 mei 2019</text:p>
            <text:p text:style-name="common-al">Tijd: tussen 18.00 uur en 21.00 uur</text:p>
            <text:p text:style-name="common-al">Route: Statenlaan-Gasthuisstraat - Havendijkstraat, Vismarktstraat, Markt</text:p>
            <text:p text:style-name="common-al">Organisatie: Dongemondcollege</text:p>
            <text:p text:style-name="common-al">Bovengenoemde vergunning is verzonden op 4 decem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evenementenvergunning, Gala Dongemondcollege VM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19</meta:user-defined>
    <meta:user-defined meta:name="OVERHEIDop.GmbID/DC.identifier">gmb-2018-267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24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12 412580</meta:user-defined>
    <meta:user-defined meta:name="OVERHEIDop.versieInformatie"/>
  </office:meta>
</office:document-meta>
</file>