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ontwerpbeschikking Wabo intrekken vergunning, Snoekweg 1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is van plan om, op verzoek, de vergunning in te trekken voor (volgens de Wet algemene bepalingen omgevingsrecht):</text:p>
            <text:p text:style-name="common-al">
            <text:span text:style-name="nadrukvet">Snoekweg 1 Raamsdonksveer, Vpk Packaging B.V.</text:span>
          </text:p>
            <text:p text:style-name="common-al">Intrekking vergunning omdat de bedrijfsvoering van de golfkartonfabriek momenteel volledig onder het Activiteitenbesluit milieubeheer valt.</text:p>
            <text:p text:style-name="common-al">Het verzoek en de ontwerpbeschikking liggen met ingang van donderdag 13 december 2018 tot en met woensdag 23 januari 2019 ter inzage in de Gemeentewinkel. </text:p>
            <text:p text:style-name="common-al">
            <text:span text:style-name="nadrukvet">Zienswijzen</text:span>
          </text:p>
            <text:p text:style-name="common-al">Binnen de inzage termijn kan iedereen, bij voorkeur schriftelijk, een zienswijze over het ontwerp naar voren brengen. Een schriftelijke zienswijze zendt u aan de Omgevingsdienst Midden- en West-Brabant, postbus 75, 5000 AB Tilburg of digitaal naar info@omwb.nl.</text:p>
            <text:p text:style-name="common-al">Wij maken u erop attent dat u alleen beroep kunt indienen als u ook zienswijze indiende en als u belanghebbende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701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0: ontwerpbeschikking Wabo intrekken vergunning, Snoekweg 1 Raamsdonks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12</meta:user-defined>
    <meta:user-defined meta:name="OVERHEIDop.GmbID/DC.identifier">gmb-2018-2670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SC 1</meta:user-defined>
    <meta:user-defined meta:name="OVERHEIDop.woonplaats">Raamsdonksveer</meta:user-defined>
    <meta:user-defined meta:name="OVERHEIDop.straatnaam">Snoekweg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40 414072</meta:user-defined>
    <meta:user-defined meta:name="OVERHEIDop.versieInformatie"/>
  </office:meta>
</office:document-meta>
</file>