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3-1-1">
      <style:table-column-properties style:rel-column-width="6*"/>
    </style:style>
    <style:style style:family="table-column" style:parent-style-name="colspec" style:name="id1-3-2-2-5-2-3-3-1-2">
      <style:table-column-properties style:rel-column-width="37*"/>
    </style:style>
    <style:style style:family="table-column" style:parent-style-name="colspec" style:name="id1-3-2-2-5-2-3-3-1-3">
      <style:table-column-properties style:rel-column-width="21*"/>
    </style:style>
    <style:style style:family="table-column" style:parent-style-name="colspec" style:name="id1-3-2-2-5-2-3-3-1-4">
      <style:table-column-properties style:rel-column-width="21*"/>
    </style: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3-1-1">
      <style:table-column-properties style:rel-column-width="6*"/>
    </style:style>
    <style:style style:family="table-column" style:parent-style-name="colspec" style:name="id1-3-2-2-5-3-1-3-1-2">
      <style:table-column-properties style:rel-column-width="37*"/>
    </style:style>
    <style:style style:family="table-column" style:parent-style-name="colspec" style:name="id1-3-2-2-5-3-1-3-1-3">
      <style:table-column-properties style:rel-column-width="21*"/>
    </style:style>
    <style:style style:family="table-column" style:parent-style-name="colspec" style:name="id1-3-2-2-5-3-1-3-1-4">
      <style:table-column-properties style:rel-column-width="21*"/>
    </style:style>
    <text:list-style style:name="id1-3-2-2-5-3-1-3-1-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5-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5-3-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3-1-5-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re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2-3">
                <text:number>3.</text:number>
                <text:p text:style-name="al">Bij de forfaitaire berekening voor particulier verhuurde woningen wordt per woning:</text:p>
                <text:p><draw:frame draw:style-name="lidiv"><draw:text-box ofo:max-width="15.3cm" ofo:min-height="1cm" ofo:min-width="5cm"><text:section text:name="table_id1-3-2-2-5-2-3-3" text:style-name="table"><text:p text:style-name="table_top"/>
                <table:table table:style-name="tgroup">
                  <table:table-column table:style-name="id1-3-2-2-5-2-3-3-1-1"/>
                  <table:table-column table:style-name="id1-3-2-2-5-2-3-3-1-2"/>
                  <table:table-column table:style-name="id1-3-2-2-5-2-3-3-1-3"/>
                  <table:table-column table:style-name="id1-3-2-2-5-2-3-3-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woning, het vakantieonderkomen en de niet beroepsmatig verhuurde ruimte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4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52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56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 text:style-name="id1-3-2-2-5-3">
              <text:list-item text:style-override="id1-3-2-2-5-3-1">
                <text:number>4.</text:number>
                <text:p text:style-name="al">Bij de forfaitaire berekening voor kampeermiddelen op vaste standplaatsen wordt per standplaats:</text:p>
                <text:p><draw:frame draw:style-name="lidiv"><draw:text-box ofo:max-width="15.3cm" ofo:min-height="1cm" ofo:min-width="5cm"><text:section text:name="table_id1-3-2-2-5-3-1-3" text:style-name="table"><text:p text:style-name="table_top"/>
                <table:table table:style-name="tgroup">
                  <table:table-column table:style-name="id1-3-2-2-5-3-1-3-1-1"/>
                  <table:table-column table:style-name="id1-3-2-2-5-3-1-3-1-2"/>
                  <table:table-column table:style-name="id1-3-2-2-5-3-1-3-1-3"/>
                  <table:table-column table:style-name="id1-3-2-2-5-3-1-3-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list text:style-name="id1-3-2-2-5-3-1-3-1-5-2-2-1">
                          <text:list-item text:style-override="id1-3-2-2-5-3-1-3-1-5-2-2-1-1"><text:number>i.</text:number><text:p text:style-name="table_al">2 indien het aantal slaapplaatsen 3 of minder bedraagt;</text:p></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list text:style-name="id1-3-2-2-5-3-1-3-1-5-3-2-1">
                          <text:list-item text:style-override="id1-3-2-2-5-3-1-3-1-5-3-2-1-1"><text:number>ii.</text:number><text:p text:style-name="table_al">3 indien het aantal slaapplaatsen meer dan 3 bedraagt.</text:p></text:list-item>
                        </text:list>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het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4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52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56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 text:style-name="id1-3-2-2-5-4">
              <text:list-item text:style-override="id1-3-2-2-5-4-1">
                <text:number>5.</text:number>
                <text:p text:style-name="al">Bij de forfaitaire berekening voor kampeermiddelen op volgtijdige standplaatsen, wordt per standplaats:</text:p>
                <text:list text:style-name="id1-3-2-2-5-4-1-3">
                  <text:list-item text:style-override="id1-3-2-2-5-4-1-3-1">
                    <text:number>a.</text:number>
                    <text:p text:style-name="al">het aantal overnachtende personen gesteld op de som van het aantal kampeermiddelen bestemd voor verblijf van maximaal 3 personen, vermenigvuldigd met 2 en het aantal kampeermiddelen bestemd voor verblijf van meer dan 3 personen, vermenigvuldigd met 3;</text:p>
                  </text:list-item>
                  <text:list-item text:style-override="id1-3-2-2-5-4-1-3-2">
                    <text:number>b.</text:number>
                    <text:p text:style-name="al">het aantal nachten gesteld op de gemiddelde bezetting per kalenderdag vermenigvuldigd met 365 dagen. De gemiddelde bezetting per kalenderdag is het gemiddelde van 6 tellingen gedurende het belastingjaar, waarbij iedere telling binnen een afzonderlijke periode van 2 maanden valt.</text:p>
                  </text:list-item>
                </text:list>
              </text:list-item>
              <text:list-item text:style-override="id1-3-2-2-5-4-2">
                <text:number>6.</text:number>
                <text:p text:style-name="al">In afwijking van het bepaalde in het tweede,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 1,75.</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1">
                <text:number>1.</text:number>
                <text:p text:style-name="al">Belastingaanslagen van minder dan € 9 worden niet opgelegd.</text:p>
              </text:list-item>
              <text:list-item text:style-override="id1-3-2-2-9-2-2">
                <text:number>2.</text:number>
                <text:p text:style-name="al">Voor de toepassing van de bepaling in het eerste lid, wordt het totaal van op één aanslagbiljet verenigde verschuldigde bedr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toeristenbelasting Krimpenerwaard 2018 wordt ingetrokken met ingang van 1 januari 2019,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toeristenbelasting Krimpenerwaard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3 november 2018.</text:span></text:p>
            <text:p><text:span text:style-name="functie">de griffier (wnd), P.A.M. Goedvolk</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0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11</meta:user-defined>
    <meta:user-defined meta:name="OVERHEIDop.GmbID/DC.identifier">gmb-2018-267011</meta:user-defined>
    <meta:user-defined meta:name="OVERHEID.TaxonomieBeleidsagenda/OVERHEID.category">Financiën | Organisatie en beleid</meta:user-defined>
    <meta:user-defined meta:name="OVERHEID.Gemeente/DC.spatial">Krimpenerwaard</meta:user-defined>
    <meta:user-defined meta:name="DC.source">artikel 224 van de Gemeentewet;1.0:c:BWBR0005416&amp;artikel=224&amp;g=2018-09-19</meta:user-defined>
    <meta:user-defined meta:name="DCTERMS.alternative">Verordening toeristenbelasting Krimpenerwaard 2019</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12-13</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betreftRegeling">CVDR615868_1</meta:user-defined>
    <meta:user-defined meta:name="OVERHEIDop.versieInformatie"/>
  </office:meta>
</office:document-meta>
</file>