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osterlaa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 </text:p>
            <text:p text:style-name="common-al">
            <text:span text:style-name="nadrukvet">Oosterlaan 6                            8011 GA                       Woonfunctie</text:span>
          </text:p>
            <text:p text:style-name="common-al">
            <text:span text:style-name="nadrukvet">Oosterlaan 6 A                        8011 GA                       Woonfunctie</text:span>
          </text:p>
            <text:p text:style-name="common-al">Samengevoegd tot: </text:p>
            <text:p text:style-name="common-al">
            <text:span text:style-name="nadrukvet">Oosterlaan 6                            8011 GA                       Woonfunctie</text:span>
          </text:p>
            <text:p text:style-name="common-al"/>
            <text:p text:style-name="common-al">Datum besluit: 1 februari 2018</text:p>
            <text:p text:style-name="common-al">Kenmerk besluit: 4446-2017/EV/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0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oster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01</meta:user-defined>
    <meta:user-defined meta:name="OVERHEIDop.GmbID/DC.identifier">gmb-2018-26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GA 6a</meta:user-defined>
    <meta:user-defined meta:name="OVERHEIDop.woonplaats">Zwolle</meta:user-defined>
    <meta:user-defined meta:name="OVERHEIDop.straatnaam">Oosterlaan</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Oosterlaan 6|exb-2018-7230</meta:user-defined>
    <meta:user-defined meta:name="OVERHEID.EPSG28992/DC.spatial">202882 502192</meta:user-defined>
    <meta:user-defined meta:name="OVERHEIDop.versieInformatie"/>
  </office:meta>
</office:document-meta>
</file>