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opschorting, bouwen nieuwbouwwoning, 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op met 7 weken. We stellen de aanvrager in de gelegenheid om aanvraag aan te passen. </text:p>
            <text:p text:style-name="common-al">
            <text:span text:style-name="nadrukvet">Lange Broekstraat 25, 4944 XH Raamsdonk, verzonden 5 december 2018</text:span>
          </text:p>
            <text:p text:style-name="common-al">Bouwen nieuwbouwwoning (activiteit Bouw)</text:p>
            <text:p text:style-name="last-al">Tegen een besluit tot het verlengen van de beslistermijn is in principe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0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opschorting, bouwen nieuwbouwwoning, 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08</meta:user-defined>
    <meta:user-defined meta:name="OVERHEIDop.GmbID/DC.identifier">gmb-2018-26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