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verdaging, Uitbreiding HSV Ons Genoegen, Burg. Allar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oor de onderstaande aangevraagde omgevingsvergunning met 6 weken:</text:p>
            <text:p text:style-name="common-al">
            <text:span text:style-name="nadrukvet">Burg. Allardstraat 2 (HZ_WABO20180275), ontvangen 10 september 2018, verdaagd op 7 december 2018</text:span>
          </text:p>
            <text:p text:style-name="last-al">Uitbreiding HSV Ons Genoegen (activiteit 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700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0: verdaging, Uitbreiding HSV Ons Genoegen, Burg. Allard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05</meta:user-defined>
    <meta:user-defined meta:name="OVERHEIDop.GmbID/DC.identifier">gmb-2018-267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A 2</meta:user-defined>
    <meta:user-defined meta:name="OVERHEIDop.woonplaats">Geertruidenberg</meta:user-defined>
    <meta:user-defined meta:name="OVERHEIDop.straatnaam">Burg. Allar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859 412609</meta:user-defined>
    <meta:user-defined meta:name="OVERHEIDop.versieInformatie"/>
  </office:meta>
</office:document-meta>
</file>