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Vesperstraat 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erstraat 8 in Mierlo</text:p>
            <text:p text:style-name="common-al">Datum besluit: 7 december 2018</text:p>
            <text:p text:style-name="common-al">Omschrijving: het brandveilig gebruiken van de begane gro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8096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700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00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randveilig gebruik Vesperstraat 8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7003</meta:user-defined>
    <meta:user-defined meta:name="OVERHEIDop.GmbID/DC.identifier">gmb-2018-267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GS 8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219.88 383836.34</meta:user-defined>
    <meta:user-defined meta:name="OVERHEIDop.versieInformatie"/>
  </office:meta>
</office:document-meta>
</file>