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Wijzigen gevel + constructie en positie lift, Kerkplein 8 t/m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4-12-2018 Kerkplein 8 t/m  21, 4944 XD Raamsdonk</text:span>
          </text:p>
            <text:p text:style-name="common-al">Wijzigen gevel + constructie en positie lift (activiteit Bouw)</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6700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0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Wijzigen gevel + constructie en positie lift, Kerkplein 8 t/m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001</meta:user-defined>
    <meta:user-defined meta:name="OVERHEIDop.GmbID/DC.identifier">gmb-2018-267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D 13</meta:user-defined>
    <meta:user-defined meta:name="OVERHEIDop.woonplaats">Raamsdonk</meta:user-defined>
    <meta:user-defined meta:name="OVERHEIDop.straatnaam">Kerkplei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676 411014</meta:user-defined>
    <meta:user-defined meta:name="OVERHEIDop.versieInformatie"/>
  </office:meta>
</office:document-meta>
</file>