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en Koningsdag 2018, binnenstad (zaaknummer 877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esz vraagt een evenementenvergunning voor het houden van Koningsnacht en Koningsdag op <text:span text:style-name="nadrukvet">26 en 27 april 2018</text:span>, locatie <text:span text:style-name="nadrukvet">binnenstad.</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0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nacht en Koningsdag 2018, binnenstad (zaaknummer 87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00</meta:user-defined>
    <meta:user-defined meta:name="OVERHEIDop.GmbID/DC.identifier">gmb-2018-267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